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velwijziging en een constructieve aanpassing  , Pieter Bothstraat 20, 3531GZ Utrecht, GU-Z2024-0035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 Bothstraat 20, 3531GZ Utrecht</text:p>
            <text:p text:style-name="common-al">GU-Z2024-0035404</text:p>
            <text:p text:style-name="common-al">Toelichting: gevelwijziging en een constructieve aanpassing 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143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3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3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5404</meta:user-defined>
    <meta:user-defined meta:name="DCTERMS.abstract">Toelichting: gevelwijziging en een constructieve aanpassing  </meta:user-defined>
    <dc:language>nl</dc:language>
    <meta:user-defined meta:name="OVERHEIDop.locatietype/OVERHEIDop.gebiedsmarkering">Vlak</meta:user-defined>
    <meta:user-defined meta:name="DC.title">Verleende Omgevingsvergunning, gevelwijziging en een constructieve aanpassing  , Pieter Bothstraat 20, 3531GZ Utrecht, GU-Z2024-0035404</meta:user-defined>
    <meta:user-defined meta:name="OVERHEIDop.datumEindeReactietermijn">2025-01-30</meta:user-defined>
    <meta:user-defined meta:name="OVERHEIDop.terinzageleggingBG">https://jeleefomgeving.nl/inzien/002220647/12aca8d0-be27-11ef-a343-00505601200c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430</meta:user-defined>
    <meta:user-defined meta:name="OVERHEIDop.GmbID/DC.identifier">gmb-2024-541430</meta:user-defined>
    <meta:user-defined meta:name="OVERHEIDop.versieInformatie"/>
  </office:meta>
</office:document-meta>
</file>