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incidentele festiviteit voor het oliebollentoernooi 2024 van 16 tot en met 29 december 2024 aan John F. Kennedylaan 114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6 december 2024:</text:p>
            <text:p text:style-name="common-al">Incidentele festiviteit het oliebollentoernooi 2024, 16 tot en met 29 december 2024, tennisvereniging ’t Schilt, John F. Kennedylaan 114, Z.347896.</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4142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2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2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een incidentele festiviteit voor het oliebollentoernooi 2024 van 16 tot en met 29 december 2024 aan John F. Kennedylaan 114 te Woudenberg</meta:user-defined>
    <meta:user-defined meta:name="DCTERMS.W3CDTF/DCTERMS.available">2024-12-24</meta:user-defined>
    <meta:user-defined meta:name="DCTERMS.W3CDTF/OVERHEIDop.jaargang">2024</meta:user-defined>
    <meta:user-defined meta:name="OVERHEIDop.publicationIssue">541428</meta:user-defined>
    <meta:user-defined meta:name="OVERHEIDop.GmbID/DC.identifier">gmb-2024-541428</meta:user-defined>
    <meta:user-defined meta:name="OVERHEIDop.versieInformatie"/>
  </office:meta>
</office:document-meta>
</file>