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69*"/>
    </style:style>
    <style:style style:family="table-column" style:parent-style-name="colspec" style:name="id1-3-2-2-1-4-1-3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uiven;</text:p>
            <text:p text:style-name="al"/>
            <text:p text:style-name="al">b e s l u i t e n:</text:p>
            <text:p text:style-name="al"/>
            <text:p text:style-name="al">Vast te stellen “1e wijziging Legesverordening 2025”</text:p>
            <text:p text:style-name="al"/>
            <text:p text:style-name="al">
            <text:span text:style-name="nadrukvet">1e wijziging van de “Legesverordening 2025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1. Reisdocumenten en onderdeel 14. Rijbewijs van de tarieventabel als bedoeld in artikel 6 van de “Legesverordening 2025”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a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Reisdocumenten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.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1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1.1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2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.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3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4.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5.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5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5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4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.6.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1.1.1. tot en met 11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€ 59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Rijbewijs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1.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1.1.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52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17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F. (Anton) van der Gaag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H.B. (Huub) Hiel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14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4/127925/201673728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Legesverordening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13</meta:user-defined>
    <meta:user-defined meta:name="OVERHEIDop.betreftRegeling">CVDR729815_2</meta:user-defined>
    <meta:user-defined meta:name="xs:date/OVERHEIDop.startdatum">2025-01-01</meta:user-defined>
    <meta:user-defined meta:name="OVERHEIDop.GmbID/DC.identifier">gmb-2024-541413</meta:user-defined>
    <meta:user-defined meta:name="OVERHEIDop.versieInformatie"/>
  </office:meta>
</office:document-meta>
</file>