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0-1-4-1-1">
      <style:table-column-properties style:rel-column-width="26*"/>
    </style:style>
    <style:style style:family="table-column" style:parent-style-name="colspec" style:name="id1-3-2-4-80-1-4-1-2">
      <style:table-column-properties style:rel-column-width="32*"/>
    </style:style>
    <style:style style:family="table-column" style:parent-style-name="colspec" style:name="id1-3-2-4-80-1-4-1-3">
      <style:table-column-properties style:rel-column-width="16*"/>
    </style:style>
    <style:style style:family="table-column" style:parent-style-name="colspec" style:name="id1-3-2-4-80-1-4-1-4">
      <style:table-column-properties style:rel-column-width="9*"/>
    </style: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4-1-1">
      <style:table-column-properties style:rel-column-width="26*"/>
    </style:style>
    <style:style style:family="table-column" style:parent-style-name="colspec" style:name="id1-3-2-4-81-1-4-1-2">
      <style:table-column-properties style:rel-column-width="32*"/>
    </style:style>
    <style:style style:family="table-column" style:parent-style-name="colspec" style:name="id1-3-2-4-81-1-4-1-3">
      <style:table-column-properties style:rel-column-width="18*"/>
    </style:style>
    <style:style style:family="table-column" style:parent-style-name="colspec" style:name="id1-3-2-4-81-1-4-1-4">
      <style:table-column-properties style:rel-column-width="9*"/>
    </style:style>
    <text:list-style style:name="id1-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Jeugdhulp Diemen 2022 (versie januari 2025)</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de artikelen 2.1 lid 2, 3.2 lid 3, 3.4 lid 7, 3.5 lid 8, 3.6, lid 2, 3.7 lid 3, 3.8 lid 5 en lid 6 en 3.14 lid 3 van de Verordening Jeugdhulp Diemen 2022</text:p>
            <text:p text:style-name="al"/>
            <text:p text:style-name="al">besluit vast te stellen de Nadere regels Jeugdhulp Diemen 2022 (versie januari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2-3">
                <text:list-item text:style-override="id1-3-2-2-1-2-3-1">
                  <text:number>-</text:number>
                  <text:p text:style-name="al">
                  <text:span text:style-name="nadrukcur">crisissituatie</text:span>: een acute ernstige verstoring van het alledaagse functioneren van de jeugdige met als gevolg het ontstaan van een direct onhoudbare situatie in het thuismilieu of de woonsituatie. </text:p>
                </text:list-item>
                <text:list-item text:style-override="id1-3-2-2-1-2-3-2">
                  <text:number>-</text:number>
                  <text:p text:style-name="al">
                  <text:span text:style-name="nadrukcur">gebruikelijke hulp</text:span>: hulp die mensen elkaar normaal gesproken geven als zij een gezin vormen of samenleven;</text:p>
                </text:list-item>
                <text:list-item text:style-override="id1-3-2-2-1-2-3-3">
                  <text:number>-</text:number>
                  <text:p text:style-name="al">
                  <text:span text:style-name="nadrukcur">verordening</text:span>: Verordening op de zorg voor de jeugd Diemen 2022.</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Besluit</text:p>
              <text:list text:style-name="id1-3-2-2-2-2-2">
                <text:list-item text:style-override="id1-3-2-2-2-2-2">
                  <text:number>1.</text:number>
                  <text:p text:style-name="al">In het besluit tot toekenning van specialistische jeugdhulp wordt vastgelegd:</text:p>
                  <text:list text:style-name="id1-3-2-2-2-2-2-3">
                    <text:list-item text:style-override="id1-3-2-2-2-2-2-3-1">
                      <text:number>a.</text:number>
                      <text:p text:style-name="al">Dat er een individuele voorziening wordt verstrekt in natura.</text:p>
                    </text:list-item>
                    <text:list-item text:style-override="id1-3-2-2-2-2-2-3-2">
                      <text:number>b.</text:number>
                      <text:p text:style-name="al">Op welke hulpvragen en/of beoogde resultaten zoals verwoord in het integraal plan de individuele voorziening is gericht.</text:p>
                    </text:list-item>
                    <text:list-item text:style-override="id1-3-2-2-2-2-2-3-3">
                      <text:number>c.</text:number>
                      <text:p text:style-name="al">in geval van een persoonsgebonden budget de hoogte van het budget en hoe deze is berekend.</text:p>
                    </text:list-item>
                  </text:list>
                </text:list-item>
                <text:list-item text:style-override="id1-3-2-2-2-2-3">
                  <text:number>2.</text:number>
                  <text:p text:style-name="al">Het besluit tot toekennen van specialistische jeugdhulp wordt afgegeven: </text:p>
                  <text:list text:style-name="id1-3-2-2-2-2-3-3">
                    <text:list-item text:style-override="id1-3-2-2-2-2-3-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2-2-3-3-2">
                      <text:number>b.</text:number>
                      <text:p text:style-name="al">als het gaat om een persoonsgebonden budget: met een in het besluit vastgestelde geldigheidsduur van maximaal een jaar.</text:p>
                    </text:list-item>
                  </text:list>
                </text:list-item>
                <text:list-item text:style-override="id1-3-2-2-2-2-4">
                  <text:number>3.</text:number>
                  <text:p text:style-name="al">Het besluit kan ingetrokken worden, wanneer de jeugdhulpaanbieder niet binnen zes maanden na het afgeven van het besluit gestart is met de zorg</text:p>
                </text:list-item>
                <text:list-item text:style-override="id1-3-2-2-2-2-5">
                  <text:number>4.</text:number>
                  <text:p text:style-name="al">Het besluit wordt genomen: </text:p>
                  <text:list text:style-name="id1-3-2-2-2-2-5-3">
                    <text:list-item text:style-override="id1-3-2-2-2-2-5-3-1">
                      <text:number>a.</text:number>
                      <text:p text:style-name="al">indien er overeenstemming is tussen de lokale toegang en de jeugdige en/of zijn ouders over de in te zetten specialistische jeugdhulp, direct na de ondertekening van het integraal plan door beide partijen; </text:p>
                    </text:list-item>
                    <text:list-item text:style-override="id1-3-2-2-2-2-5-3-2">
                      <text:number>b.</text:number>
                      <text:p text:style-name="al">binnen 2 weken na ontvangst van het eenzijdig door de jeugdige en/of zijn ouders opgestelde integraal plan, wanneer de lokale toegang en de jeugdige en/of zijn ouders geen overeenstemming hebben kunnen bereiken over het integraal plan;</text:p>
                    </text:list-item>
                    <text:list-item text:style-override="id1-3-2-2-2-2-5-3-3">
                      <text:number>c.</text:number>
                      <text:p text:style-name="al">indien een gesprek en integraal plan op grond van artikel 3.4 derde lid van de verordening niet nodig is, binnen 7 werkdagen na het verzoek om toewijzing van de jeugdhulpaanbieder.</text:p>
                    </text:list-item>
                  </text:list>
                </text:list-item>
                <text:list-item text:style-override="id1-3-2-2-2-2-6">
                  <text:number>5.</text:number>
                  <text:p text:style-name="al">Als de jeugdige of zijn ouders hierom vragen of bij 4b van dit artikel legt het college het besluit vast in een beschikking.</text:p>
                </text:list-item>
              </text:list>
            </text:section>
            <text:section text:name="artikel_id1-3-2-2-2-3" text:style-name="artikel">
              <text:p text:style-name="artikel_kop_titel"><text:span text:style-name="artikel_kop_label">Artikel</text:span> <text:span text:style-name="artikel_kop_nr">2.2</text:span> Verlening jeugdhulp </text:p>
              <text:list text:style-name="id1-3-2-2-2-3-2">
                <text:list-item text:style-override="id1-3-2-2-2-3-2">
                  <text:number>1.</text:number>
                  <text:p text:style-name="al">De betrokken jeugdhulpaanbieder stelt op basis van het integraal plan en daarin geformuleerde resultaten samen met de jeugdige en ouders een behandelplan op en zet de benodigde hulp in. De aanbieder betrekt hierbij waar nodig andere jeugdhulpaanbieders.</text:p>
                </text:list-item>
                <text:list-item text:style-override="id1-3-2-2-2-3-3">
                  <text:number>2.</text:number>
                  <text:p text:style-name="al">Specialistische jeugdhulp waarin sprake is van een crisissituatie kan gestart worden voorafgaande aan het besluit van het college. </text:p>
                </text:list-item>
                <text:list-item text:style-override="id1-3-2-2-2-3-4">
                  <text:number>3.</text:number>
                  <text:p text:style-name="al">Het college kan de noodzaak van de voortzetting van specialistische jeugdhulp periodiek laten herbeoordelen door de lokale toegang.</text:p>
                </text:list-item>
                <text:list-item text:style-override="id1-3-2-2-2-3-5">
                  <text:number>4.</text:number>
                  <text:p text:style-name="al">Het college kan voor de specialistische jeugdhulp de geldigheidsduur van het besluit beperken.</text:p>
                </text:list-item>
              </text:list>
            </text:section>
            <text:section text:name="artikel_id1-3-2-2-2-4" text:style-name="artikel">
              <text:p text:style-name="artikel_kop_titel"><text:span text:style-name="artikel_kop_label">Artikel</text:span> <text:span text:style-name="artikel_kop_nr">2.3</text:span> Dyslexiezorg</text:p>
              <text:list text:style-name="id1-3-2-2-2-4-2">
                <text:list-item text:style-override="id1-3-2-2-2-4-2">
                  <text:number>1.</text:number>
                  <text:p text:style-name="al">Een jeugdige komt in aanmerking voor diagnostiek en/of behandeling van ernstige dyslexie, indien:</text:p>
                  <text:list text:style-name="id1-3-2-2-2-4-2-3">
                    <text:list-item text:style-override="id1-3-2-2-2-4-2-3-1">
                      <text:number>a.</text:number>
                      <text:p text:style-name="al">de jeugdige zeven jaar of ouder is en op het primair onderwijs (basisonderwijs) zit of de jeugdige tot 13 jaar waarbij de behandeling op de basisschool al is gestart, en;</text:p>
                    </text:list-item>
                    <text:list-item text:style-override="id1-3-2-2-2-4-2-3-2">
                      <text:number>b.</text:number>
                      <text:p text:style-name="al">de basisschool de stappen doorlopen heeft zoals beschreven in de geldende landelijke protocollen over dyslexie en daarbij is voldaan aan de landelijke criteria..</text:p>
                    </text:list-item>
                  </text:list>
                </text:list-item>
              </text:list>
            </text:section>
            <text:section text:name="artikel_id1-3-2-2-2-5" text:style-name="artikel">
              <text:p text:style-name="artikel_kop_titel"><text:span text:style-name="artikel_kop_label">Artikel</text:span> <text:span text:style-name="artikel_kop_nr">2.4</text:span> Criteria jeugdhulp </text:p>
              <text:p text:style-name="al">Specialistische jeugdhulp wordt niet toegekend voor zover er sprake is van gebruikelijke hulp.</text:p>
            </text:section>
            <text:section text:name="artikel_id1-3-2-2-2-6" text:style-name="artikel">
              <text:p text:style-name="artikel_kop_titel"><text:span text:style-name="artikel_kop_label">Artikel</text:span> <text:span text:style-name="artikel_kop_nr">2.5</text:span> Kwaliteitseisen lokale toegang</text:p>
              <text:list text:style-name="id1-3-2-2-2-6-2">
                <text:list-item text:style-override="id1-3-2-2-2-6-2">
                  <text:number>1.</text:number>
                  <text:p text:style-name="al">Het besluit tot inzet van specialistische jeugdhulp wordt genomen door een gemandateerde professional van de lokale toegang op basis van het gesprek met de jeugdige en/of zijn ouders.</text:p>
                </text:list-item>
                <text:list-item text:style-override="id1-3-2-2-2-6-3">
                  <text:number>2.</text:number>
                  <text:p text:style-name="al">De in het eerste lid bedoelde professionals beschikken over de relevante deskundigheid volgens landelijke professionele richtlijnen, minimaal een SKJ-registratie.</text:p>
                </text:list-item>
              </text:list>
            </text:section>
            <text:section text:name="artikel_id1-3-2-2-2-7" text:style-name="artikel">
              <text:p text:style-name="artikel_kop_titel"><text:span text:style-name="artikel_kop_label">Artikel</text:span> <text:span text:style-name="artikel_kop_nr">2.6</text:span> Toegangsproces </text:p>
              <text:list text:style-name="id1-3-2-2-2-7-2">
                <text:list-item text:style-override="id1-3-2-2-2-7-2">
                  <text:number>1.</text:number>
                  <text:p text:style-name="al">Als er een ondersteuningsbehoefte is op verschillende leefgebieden die een relatie hebben met de hulpvraag voor specialistische jeugdhulp en de lokale toegang niet eerder betrokken is, dan overlegt de jeugdhulpaanbieder met de lokale toegang.</text:p>
                </text:list-item>
                <text:list-item text:style-override="id1-3-2-2-2-7-3">
                  <text:number>2.</text:number>
                  <text:p text:style-name="al">Een besluit voor specialistische jeugdhulp blijft van toepassing zolang de hulp wordt geboden door een jeugdhulpaanbieder van specialistische jeugdhulp.</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nadere regels</text:p>
              <text:p text:style-name="al">De Nadere regels Jeugdhulp Diemen 2021 worden ingetrokken.</text:p>
              <text:p text:style-name="al">[Dit artikel bevat een kennelijke verschrijving, hier wordt bedoeld: Nadere regels Jeugdhulp Diemen 2022 (versie januari 2024).]</text:p>
            </text:section>
            <text:section text:name="artikel_id1-3-2-2-3-3" text:style-name="artikel">
              <text:p text:style-name="artikel_kop_titel"><text:span text:style-name="artikel_kop_label">Artikel</text:span> <text:span text:style-name="artikel_kop_nr">3.2</text:span> Inwerkingtreding</text:p>
              <text:p text:style-name="al">Deze nadere regels treden in werking op de dag van bekendmaking.</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Nadere regels</text:p>
          <text:p text:style-name="al">De nadere regels bieden een uitwerking van specifieke bepalingen in de verordening. De bevoegdheid voor het opstellen van nadere regels is dan ook opgenomen in de verordening.</text:p>
          <text:p text:style-name="al"/>
          <text:p text:style-name="al">
          <text:span text:style-name="nadrukvet">Artikelsgewijze toelichting Nadere regels</text:span>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
          <text:span text:style-name="nadrukvet">Gebruikelijke hulp</text:span>
        </text:p>
          <text:p text:style-name="al">Gebruikelijke hulp is opgenomen om een nadere invulling te geven aan de eigen kracht, zoals bedoeld in artikel 3.6 van de verordening. </text:p>
          <text:p text:style-name="al"/>
          <text:p text:style-name="al">
          <text:span text:style-name="nadrukvet">Hoofdstuk 2 Individuele voorzieningen</text:span>
        </text:p>
          <text:p text:style-name="al"/>
          <text:p text:style-name="al">
          <text:span text:style-name="nadrukvet">Artikel 2.1 Besluit</text:span>
        </text:p>
          <text:p text:style-name="al">Het uitgangspunt is om in samenspraak tussen jeugdige en zijn ouders, de medewerker van de lokale toegang en de te betrekken jeugdhulpaanbieder te komen tot een besluit. Bij de totstandkoming van dit besluit zijn vaak ook het eigen netwerk van de jeugdige en zijn ouders betrokken, omdat ook zij een rol spelen. In de nadere regels is opgenomen wat de route (toegangsproces) is tot het komen van een besluit en wanneer er een besluit wordt genomen. Op het moment dat de jeugdige en zijn ouders en de lokale toegang er niet uitkomen, kan er door de jeugdige en/of zijn ouders en plan worden ingediend dat dient als aanvraag. Op basis hiervan wordt dan door de lokale toegang een besluit genomen en op schrift gesteld, met daarop vervolgens de mogelijkheid om gebruik te maken van de juridische instrumenten van bezwaar en beroep.</text:p>
          <text:p text:style-name="al"/>
          <text:p text:style-name="al">
          <text:span text:style-name="nadrukcur">Eerste lid, onderdeel a</text:span>
        </text:p>
          <text:p text:style-name="al">Beschikking en het besluit zijn termen vanuit de Algemene wet bestuursrecht. Een besluit is een schriftelijke beslissing van een bestuursorgaan, inhoudende een publiekrechtelijke rechtshandeling. Van een beschikking is sprake als een besluit van individuele en concrete strekking is. Om deze reden worden besluiten genomen in het kader van de Jeugdwet in een beschikking verwoord. </text:p>
          <text:p text:style-name="al"/>
          <text:p text:style-name="al">
          <text:span text:style-name="nadrukcur">Eerste lid, onderdeel b</text:span>
        </text:p>
          <text:p text:style-name="al">In het besluit wordt vastgelegd of er sprake is van specialistische jeugdhulp en wat de hulpvragen en beoogde resultaten zijn. </text:p>
          <text:p text:style-name="al">De inhoud van het besluit (beschikking) is beperkt. Andere zaken – zoals omschrijving hulpvraag– worden vastgelegd in het integraal plan. Hiermee wordt ook voorkomen dat te veel privacygevoelige gegevens in de gemeentelijke beschikkingenadministratie vast komen te liggen. De keuze voor een bepaalde aanbieder ligt niet vast in het besluit. </text:p>
          <text:p text:style-name="al"/>
          <text:p text:style-name="al">
          <text:span text:style-name="nadrukcur">Eerste lid, onderdeel c</text:span>
        </text:p>
          <text:p text:style-name="al">In een besluit voor het toekennen van een persoonsgebonden budget (Pgb) is ook altijd de hoogte van het persoonsgebonden budget en hoe dit berekend is opgenomen. </text:p>
          <text:p text:style-name="al"/>
          <text:p text:style-name="al">
          <text:span text:style-name="nadrukcur">Tweede lid sub a</text:span>
        </text:p>
          <text:p text:style-name="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 </text:p>
          <text:p text:style-name="al"/>
          <text:p text:style-name="al">
          <text:span text:style-name="nadrukcur">Tweede lid sub b</text:span>
        </text:p>
          <text:p text:style-name="al">Pgb-besluiten worden wel altijd met een beperkte geldigheidsduur van maximaal 1 jaar afgegeven. De systematiek van het stop-zorgbericht bestaat niet in het Pgb, waardoor een besluit zonder einddatum eindeloos door zou blijven lopen. </text:p>
          <text:p text:style-name="al"/>
          <text:p text:style-name="al">
          <text:span text:style-name="nadrukcur">Derde lid</text:span>
        </text:p>
          <text:p text:style-name="al">Wanneer bij het afgeven van een besluit nog niet bekend is welke jeugdhulpaanbieder betrokken wordt, dient de jeugdige en/of zijn ouders binnen zes maanden een jeugdhulpaanbieder te vinden, zich daar te melden en de jeugdhulpaanbieder gestart te zijn met de zorg. De jeugdhulpaanbieder meldt de start van de zorg aan de gemeente. Wanneer de jeugdhulpaanbieder niet binnen zes maanden gestart is, kan het besluit ingetrokken worden. De gemeente is van mening dat na die periode de omstandigheden binnen het gezin dusdanig gewijzigd kunnen zijn dat een nieuw gesprek noodzakelijk is om de ondersteuningsbehoefte opnieuw vast te stellen. Ook wordt hiermee voorkomen dat besluiten die niet ‘verzilverd‘ worden eindeloos open blijven staan. Het gaat hier om een kan-bepaling, omdat er ook bijzondere omstandigheden denkbaar zijn waarin de termijn van zes maanden overschreden wordt en een nieuw besluit toch niet nodig is. </text:p>
          <text:p text:style-name="al"/>
          <text:p text:style-name="al">
          <text:span text:style-name="nadrukcur">Vierde lid, onderdeel a</text:span>
        </text:p>
          <text:p text:style-name="al">Als de jeugdige en zijn ouders en de professional van de lokale toegang het eens zijn over de inhoud van het integraal plan bekrachtigen zij dit door ondertekening van het integraal plan. Op dat moment is er ook overeenstemming over de in te zetten specialistische jeugdhulp, indien van toepassing, en kan de beschikking snel afgegeven worden. </text:p>
          <text:p text:style-name="al"/>
          <text:p text:style-name="al">
          <text:span text:style-name="nadrukcur">Vierde lid, onderdeel b</text:span>
        </text:p>
          <text:p text:style-name="al">Wanneer de jeugdige en/of zijn ouders en de lokale toegang geen overeenstemming kunnen bereiken over de inhoud van het integraal plan en de noodzaak of de aard van de inzet van specialistische jeugdhulp, dienen zij een aanvraag tot een individuele voorziening in de vorm van een door hen eenzijdig ingevuld integraal plan. De lokale toegang besluit dan binnen 2 weken op deze aanvraag. In de regel gaat het dan om een weigeringsbesluit. </text:p>
          <text:p text:style-name="al"/>
          <text:p text:style-name="al">
          <text:span text:style-name="nadrukcur">Vierde lid, onderdeel c</text:span>
        </text:p>
          <text:p text:style-name="al">In artikel 3.4 derde lid is bepaald dat bij verwijzing van een huisarts, jeugdarts, of medisch specialist naar specialistische jeugdhulp in het geval dat er geen vraag om meerdere levensgebieden is, en in crisissituaties een gesprek met de lokale toegang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 Er is in die gevallen geen integraal plan opgesteld in samenspraak met de lokale toegang.</text:p>
          <text:p text:style-name="al"/>
          <text:p text:style-name="al">
          <text:span text:style-name="nadrukcur">Vijfde lid beschikking</text:span>
        </text:p>
          <text:p text:style-name="al">In de reguliere route is de beschikking onderdeel van het integraal plan. NB Het integraal plan is niet in zijn totaliteit een beschikking. In een aantal gevallen is het noodzakelijk om een aparte beschikking af te geven. In dit lid zijn deze gevallen beschreven. Als het een beschikking op verzoek betreft gaat het in de regel om een huisartsverwijzing die bekrachtigd wordt in de vorm van een beschikking. </text:p>
          <text:p text:style-name="al"/>
          <text:p text:style-name="al">
          <text:span text:style-name="nadrukvet">Artikel 2.2 Verlening jeugdhulp</text:span>
        </text:p>
          <text:p text:style-name="al">
          <text:span text:style-name="nadrukcur">Eerste lid </text:span>
        </text:p>
          <text:p text:style-name="al">Spreekt voor zich</text:p>
          <text:p text:style-name="al"/>
          <text:p text:style-name="al">
          <text:span text:style-name="nadrukcur">Tweede lid</text:span>
        </text:p>
          <text:p text:style-name="al">In de verordening is opgenomen dat een individuele jeugdhulpvoorziening in crisissituaties kan starten zonder dat een integraal plan is opgesteld. In de nadere regels is bepaald dat met crisishulp begonnen kan worden zonder voorafgaand besluit van het college. </text:p>
          <text:p text:style-name="al"/>
          <text:p text:style-name="al">
          <text:span text:style-name="nadrukcur">Derde lid</text:span>
        </text:p>
          <text:p text:style-name="al">In dit lid is geregeld dat het college (de facto de lokale toegang) de noodzaak van de voortzetting van 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span text:style-name="nadrukcur">Vierde lid</text:span>
        </text:p>
          <text:p text:style-name="al">In het vierde lid is opgenomen dat het college de geldigheidsduur van het besluit kan beperken. Er is sprake van een ‘kan’ bepaling. Dit wil zeggen dat op basis van de nut en noodzaak wordt gekeken of de geldigheidsduur van het besluit wordt beperkt. Bijvoorbeeld als een jeugdige ouder wordt, van school wisselt of er veranderingen in de omgeving van het kind te verwachten zijn. Na het verstrijken van de termijn is er een nieuw besluit nodig. Het is in het belang van alle partijen dat er een besluit ligt dat aansluit bij de daadwerkelijke zorgvraag. Als het besluit wordt beperkt wordt deze altijd voor een zo lang mogelijk tijdsbestek afgegeven om onnodige herindicaties te voorkomen.</text:p>
          <text:p text:style-name="al"/>
          <text:p text:style-name="al">
          <text:span text:style-name="nadrukvet">Artikel 2.3 Dyslexiezorg</text:span>
        </text:p>
          <text:p text:style-name="al">De hier opgenomen afbakening van de doelgroep van ernstige dyslexie komt overeen met de huidige praktijk en professionele (landelijke) normen. Dit houdt onder meer in dat ook wordt aangesloten bij benamingen en terminologie uit deze protocollen.</text:p>
          <text:p text:style-name="al">De jeugdige van 7 jaar en ouder die op het basisonderwijs zit kan in aanmerking komen voor dyslexiezorg. Een jeugdige tot 13 jaar, waarvan de behandeling op de basisschool is gestart, kan deze behandeling afmaken op het vervolgonderwijs.</text:p>
          <text:p text:style-name="al"/>
          <text:p text:style-name="al">
          <text:span text:style-name="nadrukvet">Artikel 2.4 Criteria jeugdhulp </text:span>
        </text:p>
          <text:p text:style-name="al">In de verordening is in artikel 3.6 opgenomen dat specialistische jeugdhulp wordt toegekend voor zover de jeugdige op eigen kracht, of met zijn ouders of andere personen uit zijn naaste omgeving, geen afdoende oplossing voor zijn ondersteuningsvraag kan vinden. Bij de beoordeling of sprake is van een afdoende oplossing, wordt in elk geval rekening gehouden met de te bieden gebruikelijke hulp. Er wordt verwacht dat mensen elkaar hulp geven als zij een gezin vormen of samenleven. De gemeente werkt in beleidsregels uit hoe ze omgaat met gebruikelijke hulp. Voor gebruikelijke hulp geldt wel dat ouders dit aan hun kind moeten kunnen geven. Als ouders bijvoorbeeld zelf een beperking hebben kan het zijn dat ze niet in staat zijn de gebruikelijke hulp te bieden die voor ouders zonder beperking wel van toepassing zou zijn. Daarbij geldt ook dat als ouders meer doen dan gebruikelijk er niet vanzelfsprekend specialistische jeugdhulp wordt ingezet. Van ouders wordt verwacht dat zij vanuit eigen kracht doen wat binnen hun mogelijkheden ligt, waarbij gebruikelijke hulp wordt gezien als een ondergrens.</text:p>
          <text:p text:style-name="al"/>
          <text:p text:style-name="al">
          <text:span text:style-name="nadrukvet">Artikel 2.5 Kwaliteitseisen lokale toegang</text:span>
        </text:p>
          <text:p text:style-name="al">In dit artikel is geregeld dat een oordeel of, en zo ja, welke, specialistische jeugdhulp nodig is altijd genomen wordt door een gemandateerde professional van de lokale toegang op basis van het gesprek met de jeugdige en/of zijn ouders. Dit alles binnen de geldende professionele standaarden.</text:p>
          <text:p text:style-name="al"/>
          <text:p text:style-name="al">
          <text:span text:style-name="nadrukvet">Artikel 2.6 Toegangsproces </text:span>
        </text:p>
          <text:p text:style-name="al">
          <text:span text:style-name="nadrukcur">Eerste lid</text:span>
        </text:p>
          <text:p text:style-name="al">Het kan zijn dat een jeugdige jeugdhulp ontvangt zonder dat er een integraal plan aanwezig is, bijvoorbeeld omdat de jeugdige is verwezen door een huisarts. Mocht de jeugdhulpaanbieders signaleren dat er een ondersteuningsbehoefte is op meerdere levensgebieden, dan overlegt de jeugdhulpaanbieder met de lokale toegang Op deze manier kan er breed gekeken worden naar de ondersteuningsbehoefte. Het betrekken van de lokale toegang gebeurt in overleg met ouders en jeugdige. </text:p>
          <text:p text:style-name="al"/>
          <text:p text:style-name="al">
          <text:span text:style-name="nadrukvet">Hoofdstuk 3 Aanvullende regels persoonsgebonden budget</text:span>
        </text:p>
          <text:p text:style-name="al"/>
          <text:p text:style-name="al">
          <text:span text:style-name="nadrukvet">Artikel 3.1 Vaststellen hoogte van persoonsgebonden budget</text:span>
        </text:p>
          <text:p text:style-name="al"/>
          <text:list text:style-name="id1-3-2-4-80">
            <text:list-item text:style-override="id1-3-2-4-80-1">
              <text:number>1.</text:number>
              <text:p text:style-name="al">De tarieven op basis waarvan de hoogte van het persoonsgebonden budget berekend wordt, bedragen voor professionele ondersteuning: </text:p>
              <text:p text:style-name="al"/>
              <text:p><draw:frame draw:style-name="lidiv"><draw:text-box ofo:max-width="15.3cm" ofo:min-height="1cm" ofo:min-width="5cm"><text:section text:name="table_id1-3-2-4-80-1-4" text:style-name="table"><text:p text:style-name="table_top"/>
              <table:table table:style-name="tgroup">
                <table:table-column table:style-name="id1-3-2-4-80-1-4-1-1"/>
                <table:table-column table:style-name="id1-3-2-4-80-1-4-1-2"/>
                <table:table-column table:style-name="id1-3-2-4-80-1-4-1-3"/>
                <table:table-column table:style-name="id1-3-2-4-80-1-4-1-4"/>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2025 professionele ondersteun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60,4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89,9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55,1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69,1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axi</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Rolstoeltaxi</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 6,90</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2,5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Kortdurend verblijf </text:span>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58,30</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1" table:number-columns-spanned="1">
                      <text:p text:style-name="table_al">
                        <text:span text:style-name="nadrukvet">Generalistische basis GGZ</text:span>
                      </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 503,2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857,3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1.344,2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hronisch</text:p>
                    </table:table-cell>
                    <table:table-cell table:style-name="cell_frame_all" table:number-rows-spanned="1" table:number-columns-spanned="1">
                      <text:p text:style-name="table_al">€ 1.240,80</text:p>
                    </table:table-cell>
                    <table:table-cell table:style-name="cell_frame_all" table:number-rows-spanned="1" table:number-columns-spanned="1">
                      <text:p text:style-name="table_al">traject</text:p>
                    </table:table-cell>
                  </table:table-row>
                
              </table:table>
            <text:p text:style-name="table_bottom"/></text:section></draw:text-box></draw:frame></text:p>
              <text:p text:style-name="al"/>
            </text:list-item>
          </text:list>
          <text:list text:style-name="id1-3-2-4-81">
            <text:list-item text:style-override="id1-3-2-4-81-1">
              <text:number>2.</text:number>
              <text:p text:style-name="al">De tarieven op basis waarvan de hoogte van het persoonsgebonden budget berekend wordt, bedragen voor ondersteuning uit sociaal netwerk:</text:p>
              <text:p text:style-name="al"/>
              <text:p><draw:frame draw:style-name="lidiv"><draw:text-box ofo:max-width="15.3cm" ofo:min-height="1cm" ofo:min-width="5cm"><text:section text:name="table_id1-3-2-4-81-1-4" text:style-name="table"><text:p text:style-name="table_top"/>
              <table:table table:style-name="tgroup">
                <table:table-column table:style-name="id1-3-2-4-81-1-4-1-1"/>
                <table:table-column table:style-name="id1-3-2-4-81-1-4-1-2"/>
                <table:table-column table:style-name="id1-3-2-4-81-1-4-1-3"/>
                <table:table-column table:style-name="id1-3-2-4-81-1-4-1-4"/>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2025 sociaal netwer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29,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29,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29,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Rolstoe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9,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Kortdurend verblijf </text:span>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9,20<text:note text:id="noot_id1-3-2-4-81-1-4-1-5-14-3-1-1" text:note-class="footnote"><text:note-citation text:label="1 ">1 </text:note-citation><text:note-body><text:p text:style-name="noot.al">Logeeropvang: tarief bestaat uit maximaal drie uur Individuele begeleiding per etmaal, op basis van tarief informele dienstverlener. Het uurtarief is afhankelijk van de intensiteit van de begeleiding (licht, midden of zwaar). Mocht drie uur individuele begeleiding per etmaal onvoldoende zijn dan kan bij uitzondering het aantal uur individuele begeleiding per etmaalgemotiveerd worden verhoogd, zodat het pgb in alle gevallen kostendekkend is.</text:p></text:note-body></text:note></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1" table:number-columns-spanned="1">
                      <text:p text:style-name="table_al">
                        <text:span text:style-name="nadrukvet">Generalistische basis GGZ</text:span>
                      </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hronisc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
            <text:p text:style-name="table_bottom"/></text:section></draw:text-box></draw:frame></text:p>
              <text:p text:style-name="al"/>
            </text:list-item>
          </text:list>
          <text:list text:style-name="id1-3-2-4-82">
            <text:list-item text:style-override="id1-3-2-4-82-1">
              <text:number>3.</text:number>
              <text:p text:style-name="al">De tarieven voor het persoonsgebonden budget worden jaarlijks geïndexeerd conform de Verordening Jeugdhulp 2022 Artikel 3.11 Vaststellen hoogte van persoonsgebonden budget (PGB) lid </text:p>
            </text:list-item>
            <text:list-item text:style-override="id1-3-2-4-82-2">
              <text:number>4.</text:number>
              <text:p text:style-name="al">De nieuwe tarieven worden kenbaar gemaakt middels jaarlijkse aanpassing van deze Nadere regels Jeugd en publicatie daarvan.</text:p>
            </text:list-item>
          </text:list>
          <text:p text:style-name="al">
          <text:span text:style-name="nadrukvet">Hoofdstuk 4 Slotbepalingen</text:span>
        </text:p>
          <text:p text:style-name="al"/>
          <text:p text:style-name="al">
          <text:span text:style-name="nadrukvet">Artikel 4.1 Intrekking oude nadere regels</text:span>
        </text:p>
          <text:p text:style-name="al">De oude nadere regels worden ingetrokken.</text:p>
          <text:p text:style-name="al"/>
          <text:p text:style-name="al">
          <text:span text:style-name="nadrukvet">Artikel 4.2 Inwerkingtreding</text:span>
        </text:p>
          <text:p text:style-name="al">Deze nadere regels treden in werking op de dag van bekendmaking.</text:p>
          <text:p text:style-name="al"/>
          <text:p text:style-name="al">
          <text:span text:style-name="nadrukvet">Artikel 4.3 Citeertitel</text:span>
        </text:p>
          <text:p text:style-name="al">Deze nadere regels worden aangehaald als: Nadere regels Jeugdhulp Diemen 2022 (versie januari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14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Zorg en gezondheid | Organisatie en beleid</meta:user-defined>
    <meta:user-defined meta:name="DC.source">artikel 2.1, lid 2 van de Verordening Jeugdhulp Diemen 2022]|[https://lokaleregelgeving.overheid.nl/CVDR671273/1</meta:user-defined>
    <meta:user-defined meta:name="DC.source">artikel 3.2, lid 3 van de Verordening Jeugdhulp Diemen 2022]|[https://lokaleregelgeving.overheid.nl/CVDR671273/1</meta:user-defined>
    <meta:user-defined meta:name="DC.source">artikel 3.4, lid 7 van de Verordening Jeugdhulp Diemen 2022]|[https://lokaleregelgeving.overheid.nl/CVDR671273/1</meta:user-defined>
    <meta:user-defined meta:name="DC.source">artikel 3.5, lid 8 van de Verordening Jeugdhulp Diemen 2022]|[https://lokaleregelgeving.overheid.nl/CVDR671273/1</meta:user-defined>
    <meta:user-defined meta:name="DC.source">artikel 3.6, lid 2 van de Verordening Jeugdhulp Diemen 2022]|[https://lokaleregelgeving.overheid.nl/CVDR671273/1</meta:user-defined>
    <meta:user-defined meta:name="DC.source">artikel 3.7, lid 3 van de Verordening Jeugdhulp Diemen 2022]|[https://lokaleregelgeving.overheid.nl/CVDR671273/1</meta:user-defined>
    <meta:user-defined meta:name="DC.source">artikel 3.8, lid 5 van de Verordening Jeugdhulp Diemen 2022]|[https://lokaleregelgeving.overheid.nl/CVDR671273/1</meta:user-defined>
    <meta:user-defined meta:name="DC.source">artikel 3.8, lid 6 van de Verordening Jeugdhulp Diemen 2022]|[https://lokaleregelgeving.overheid.nl/CVDR671273/1</meta:user-defined>
    <meta:user-defined meta:name="DC.source">artikel 3.14, lid 3 van de Verordening Jeugdhulp Diemen 2022]|[https://lokaleregelgeving.overheid.nl/CVDR671273/1</meta:user-defined>
    <meta:user-defined meta:name="DCTERMS.alternative">Nadere regels Jeugdhulp Diemen 2022 (versie januari 2025)</meta:user-defined>
    <dc:language>nl</dc:language>
    <meta:user-defined meta:name="OVERHEIDop.locatietype/OVERHEIDop.gebiedsmarkering">Gemeente</meta:user-defined>
    <meta:user-defined meta:name="DC.title">Nadere regels Jeugdhulp Diemen 2022 (versie januari 2025)</meta:user-defined>
    <meta:user-defined meta:name="DCTERMS.W3CDTF/DCTERMS.available">2024-12-31</meta:user-defined>
    <meta:user-defined meta:name="DCTERMS.W3CDTF/OVERHEIDop.jaargang">2024</meta:user-defined>
    <meta:user-defined meta:name="OVERHEIDop.publicationIssue">541411</meta:user-defined>
    <meta:user-defined meta:name="OVERHEIDop.betreftRegeling">CVDR731653_1</meta:user-defined>
    <meta:user-defined meta:name="xs:date/OVERHEIDop.startdatum">2025-01-01</meta:user-defined>
    <meta:user-defined meta:name="OVERHEIDop.GmbID/DC.identifier">gmb-2024-541411</meta:user-defined>
    <meta:user-defined meta:name="OVERHEIDop.versieInformatie"/>
  </office:meta>
</office:document-meta>
</file>