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972, Nederheidestraat 6, 6129AH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972</text:p>
            <text:p text:style-name="common-al">De omschrijving van de zaak: het realiseren van een aanbouw</text:p>
            <text:p text:style-name="common-al">De ontvangstdatum van de zaak: 4 november 2024</text:p>
            <text:p text:style-name="common-al">De globale locatie: Nederheidestraat 6, 6129AH Urmond</text:p>
            <text:p text:style-name="common-al">De ingerichte naam van het zaaktype: 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9 december 2024</text:p>
            <text:p text:style-name="common-al">De besluitstatus: verlen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4140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0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0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72</meta:user-defined>
    <meta:user-defined meta:name="DCTERMS.abstract">Betreft: Beschikking verlenging beslistermijn op locatie Nederheidestraat 6, 6129AH Urmond</meta:user-defined>
    <dc:language>nl</dc:language>
    <meta:user-defined meta:name="OVERHEIDop.locatietype/OVERHEIDop.gebiedsmarkering">Vlak</meta:user-defined>
    <meta:user-defined meta:name="DC.title">Kennisgeving termijnverlenging Z2024-00000972, Nederheidestraat 6, 6129AH Urmon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408</meta:user-defined>
    <meta:user-defined meta:name="OVERHEIDop.GmbID/DC.identifier">gmb-2024-541408</meta:user-defined>
    <meta:user-defined meta:name="OVERHEIDop.versieInformatie"/>
  </office:meta>
</office:document-meta>
</file>