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 Wilhelminastraat, Engelenkampstraat en Tempelplein ong.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00 bomen</text:p>
            <text:p text:style-name="common-al">
            <text:span text:style-name="nadrukvet">Locatie: </text:span> Wilhelminastraat, Engelenkampstraat en Tempelplein ong., Sittard</text:p>
            <text:p text:style-name="common-al">
            <text:span text:style-name="nadrukvet">Datum besluit:</text:span> 19 december 2024, <text:span text:style-name="nadrukvet">Verzenddatum:</text:span> 19 december 2024</text:p>
            <text:p text:style-name="common-al">
            <text:span text:style-name="nadrukvet">Kenmerk: </text:span>2024-0000252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140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0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0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2523</meta:user-defined>
    <meta:user-defined meta:name="DCTERMS.abstract">Betreft : beschikking op aanvraag op locatie  Wilhelminastraat, Engelenkampstraat en Tempelplein ong.,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 Wilhelminastraat, Engelenkampstraat en Tempelplein ong., Sittar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407</meta:user-defined>
    <meta:user-defined meta:name="OVERHEIDop.GmbID/DC.identifier">gmb-2024-541407</meta:user-defined>
    <meta:user-defined meta:name="OVERHEIDop.versieInformatie"/>
  </office:meta>
</office:document-meta>
</file>