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84, 1435 HJ, realiseren van een gevelwijziging, verzenddatum 18-12-2024, DSO-nummer 2024121801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140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Rijshornstraat 84, 1435 HJ, realiseren van een gevelwijziging, verzenddatum 18-12-2024, DSO-nummer 2024121801194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02</meta:user-defined>
    <meta:user-defined meta:name="OVERHEIDop.GmbID/DC.identifier">gmb-2024-541402</meta:user-defined>
    <meta:user-defined meta:name="OVERHEIDop.versieInformatie"/>
  </office:meta>
</office:document-meta>
</file>