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36, 2132 CJ, realiseren van een gevelreclame, verzenddatum 18-12-2024, DSO-nummer 2024121800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636, 2132 CJ, realiseren van een gevelreclame, verzenddatum 18-12-2024, DSO-nummer 2024121800890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97</meta:user-defined>
    <meta:user-defined meta:name="OVERHEIDop.GmbID/DC.identifier">gmb-2024-541397</meta:user-defined>
    <meta:user-defined meta:name="OVERHEIDop.versieInformatie"/>
  </office:meta>
</office:document-meta>
</file>