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Capricciolaan, realiseren van onderhoudswerkzaamheden aan de woningen, verzenddatum 18-12-2024, DSO-nummer 20241218016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139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Nieuw-Vennep, Capricciolaan, realiseren van onderhoudswerkzaamheden aan de woningen, verzenddatum 18-12-2024, DSO-nummer 2024121801606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95</meta:user-defined>
    <meta:user-defined meta:name="OVERHEIDop.GmbID/DC.identifier">gmb-2024-541395</meta:user-defined>
    <meta:user-defined meta:name="OVERHEIDop.versieInformatie"/>
  </office:meta>
</office:document-meta>
</file>