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, realiseren van tijdelijk ingebruikname agrarische grond, verzenddatum 18-12-2024, DSO-nummer 20241218003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9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Nieuwemeerdijk, realiseren van tijdelijk ingebruikname agrarische grond, verzenddatum 18-12-2024, DSO-nummer 2024121800366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90</meta:user-defined>
    <meta:user-defined meta:name="OVERHEIDop.GmbID/DC.identifier">gmb-2024-541390</meta:user-defined>
    <meta:user-defined meta:name="OVERHEIDop.versieInformatie"/>
  </office:meta>
</office:document-meta>
</file>