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4454) Laan van Oostenburg 19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 29 juni 2023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139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4454) Laan van Oostenburg 19 Voorburg kabelgoo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139</meta:user-defined>
    <meta:user-defined meta:name="OVERHEIDop.GmbID/DC.identifier">gmb-2024-54139</meta:user-defined>
    <meta:user-defined meta:name="OVERHEIDop.versieInformatie"/>
  </office:meta>
</office:document-meta>
</file>