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levinkstraat, realiseren van 47 woningen met bibliotheek en horeca, verzenddatum 17-12-2024, DSO-nummer 20241217014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38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Gelevinkstraat, realiseren van 47 woningen met bibliotheek en horeca, verzenddatum 17-12-2024, DSO-nummer 2024121701488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89</meta:user-defined>
    <meta:user-defined meta:name="OVERHEIDop.GmbID/DC.identifier">gmb-2024-541389</meta:user-defined>
    <meta:user-defined meta:name="OVERHEIDop.versieInformatie"/>
  </office:meta>
</office:document-meta>
</file>