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rouwersgracht 51-H 101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witte paardenkastanje) op het achtererf bij het gebouw</text:p>
            <text:p text:style-name="common-al">Besluit: geweigerd</text:p>
            <text:p text:style-name="common-al">Besluit verzonden op: 19-12-2024</text:p>
            <text:p text:style-name="common-al">Zaakadres: Brouwersgracht 51-H 1015GB Amsterdam</text:p>
            <text:p text:style-name="common-al">Zaaknummer: Z2024-028385</text:p>
            <text:p text:style-name="common-al">DSO-nummer: 20240917016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838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8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8385</meta:user-defined>
    <meta:user-defined meta:name="DCTERMS.abstract">kappen van een boom (witte paardenkastanje) op het achtererf bij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rouwersgracht 51-H 1015GB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86</meta:user-defined>
    <meta:user-defined meta:name="OVERHEIDop.GmbID/DC.identifier">gmb-2024-541386</meta:user-defined>
    <meta:user-defined meta:name="OVERHEIDop.versieInformatie"/>
  </office:meta>
</office:document-meta>
</file>