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Jacobshoeve-erf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13 december 2024:</text:p>
            <text:p text:style-name="common-al">
            <text:span text:style-name="nadrukvet">Jacobshoeve-erf 2, 3931 RZ, </text:span> het plaatsen van een dakkapel aan de voorzijde van de woning, Z.34760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13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605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Jacobshoeve-erf 2 te Woude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85</meta:user-defined>
    <meta:user-defined meta:name="OVERHEIDop.GmbID/DC.identifier">gmb-2024-541385</meta:user-defined>
    <meta:user-defined meta:name="OVERHEIDop.versieInformatie"/>
  </office:meta>
</office:document-meta>
</file>