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01, 1119 NC, kappen van een boom, 17-12-2024, DSO nummer 2024121701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3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oolhovenlaan 101, 1119 NC, kappen van een boom, 17-12-2024, DSO nummer 2024121701326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84</meta:user-defined>
    <meta:user-defined meta:name="OVERHEIDop.GmbID/DC.identifier">gmb-2024-541384</meta:user-defined>
    <meta:user-defined meta:name="OVERHEIDop.versieInformatie"/>
  </office:meta>
</office:document-meta>
</file>