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kapel aan de voorzijde van de woning aan Nijverheidsweg 20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(Wabo):</text:span>
          </text:p>
            <text:p text:style-name="common-al">13 december 2024:</text:p>
            <text:p text:style-name="common-al">
            <text:span text:style-name="nadrukvet">Nijverheidsweg 20, 3931 CX,</text:span> het plaatsen van een dakkapel aan de voorzijde van de woning, Z.347468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541381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38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38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7468</meta:user-defined>
    <dc:language>nl</dc:language>
    <meta:user-defined meta:name="OVERHEIDop.locatietype/OVERHEIDop.gebiedsmarkering">Adres</meta:user-defined>
    <meta:user-defined meta:name="DC.title">Verlenging beslistermijn voor het plaatsen van een dakkapel aan de voorzijde van de woning aan Nijverheidsweg 20 te Woudenberg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1381</meta:user-defined>
    <meta:user-defined meta:name="OVERHEIDop.GmbID/DC.identifier">gmb-2024-541381</meta:user-defined>
    <meta:user-defined meta:name="OVERHEIDop.versieInformatie"/>
  </office:meta>
</office:document-meta>
</file>