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interne verbouwing, gevelwijziging, reclame dmv vlaggenmasten en gevelbillboards op de locatie Hoge Eng-Oost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452 voor interne verbouwing, gevelwijziging, reclame door middel van vlaggenmasten en gevelbillboards op de locatie Hoge Eng-Oost 18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anuari 2025</text:span>
          </text:p>
            <text:p text:style-name="last-al">Belanghebbenden kunnen een bezwaar indienen tot uiterlijk 30 januari 2025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138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52</meta:user-defined>
    <dc:language>nl</dc:language>
    <meta:user-defined meta:name="DC.title">Besluit op aanvraag omgevingsvergunning voor buitenplanse omgevingsplanactiviteit (BOPA)  voor interne verbouwing, gevelwijziging, reclame dmv vlaggenmasten en gevelbillboards op de locatie Hoge Eng-Oost 18 in Putten</meta:user-defined>
    <meta:user-defined meta:name="OVERHEIDop.locatietype/OVERHEIDop.gebiedsmarkering">GeometrieRef</meta:user-defined>
    <meta:user-defined meta:name="DCTERMS.W3CDTF/DCTERMS.available">2024-12-23</meta:user-defined>
    <meta:user-defined meta:name="DCTERMS.W3CDTF/OVERHEIDop.jaargang">2024</meta:user-defined>
    <meta:user-defined meta:name="OVERHEIDop.externeBijlage">Afwijkvergunning|exb-2024-48966</meta:user-defined>
    <meta:user-defined meta:name="OVERHEIDop.publicationIssue">541380</meta:user-defined>
    <meta:user-defined meta:name="OVERHEIDop.GmbID/DC.identifier">gmb-2024-541380</meta:user-defined>
    <meta:user-defined meta:name="OVERHEIDop.versieInformatie"/>
  </office:meta>
</office:document-meta>
</file>