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Jhr. Sandberglaan 68-01 t/m 68-12 (concept)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2-2024 besloten om de beslistermijn op de aanvraag met zaaknummer 02430000160924 voor plaatsen 12 bedrijfsunits Jonkheer Sandberglaan 68-01 t/m 68-12 (concept)  Hierden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01-02-2024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13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0924</meta:user-defined>
    <dc:language>nl</dc:language>
    <meta:user-defined meta:name="OVERHEIDop.locatietype/OVERHEIDop.gebiedsmarkering">Perceel</meta:user-defined>
    <meta:user-defined meta:name="DC.title">Verlenging beslistermijn, Jhr. Sandberglaan 68-01 t/m 68-12 (concept) Hierd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138</meta:user-defined>
    <meta:user-defined meta:name="OVERHEIDop.GmbID/DC.identifier">gmb-2024-54138</meta:user-defined>
    <meta:user-defined meta:name="OVERHEIDop.versieInformatie"/>
  </office:meta>
</office:document-meta>
</file>