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12, 2153LP, realiseren van transformatie bedrijfshal tot padelcentrum, 17-12-2024, DSO nummer 202412170128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37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212, 2153LP, realiseren van transformatie bedrijfshal tot padelcentrum, 17-12-2024, DSO nummer 2024121701286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79</meta:user-defined>
    <meta:user-defined meta:name="OVERHEIDop.GmbID/DC.identifier">gmb-2024-541379</meta:user-defined>
    <meta:user-defined meta:name="OVERHEIDop.versieInformatie"/>
  </office:meta>
</office:document-meta>
</file>