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25 jarig jubileumfeest voor genodigden op 27 juni 2025 aan Landaasweg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25 jarig jubileumfeest voor genodigden, 27 juni 2025, Landaasweg 2, Z.3480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8044</meta:user-defined>
    <dc:language>nl</dc:language>
    <meta:user-defined meta:name="OVERHEIDop.locatietype/OVERHEIDop.gebiedsmarkering">Adres</meta:user-defined>
    <meta:user-defined meta:name="DC.title">Aanvraag vergunning voor het houden van een 25 jarig jubileumfeest voor genodigden op 27 juni 2025 aan Landaasweg 2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76</meta:user-defined>
    <meta:user-defined meta:name="OVERHEIDop.GmbID/DC.identifier">gmb-2024-541376</meta:user-defined>
    <meta:user-defined meta:name="OVERHEIDop.versieInformatie"/>
  </office:meta>
</office:document-meta>
</file>