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ubsidieregeling divers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:</text:p>
            <text:p text:style-name="al">Op 17 oktober 2024 is de nieuwe subsidieregeling 'Inclusie, Diversiteit en Toegankelijkheid' vastgesteld en in werking getreden. Met dit besluit trekken we de vorige subsidieregeling met terugwerkende kracht in. </text:p>
            <text:p text:style-name="al"/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Subsidieregeling diversiteit', vastgesteld op 11 juni 2013, met terugwerkende kracht per 17 oktober 2024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3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964920</meta:user-defined>
    <dc:language>nl</dc:language>
    <meta:user-defined meta:name="OVERHEIDop.locatietype/OVERHEIDop.gebiedsmarkering">Gemeente</meta:user-defined>
    <meta:user-defined meta:name="DC.title">Intrekking Subsidieregeling diversitei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74</meta:user-defined>
    <meta:user-defined meta:name="OVERHEIDop.betreftRegeling">CVDR301979_1</meta:user-defined>
    <meta:user-defined meta:name="OVERHEIDop.GmbID/DC.identifier">gmb-2024-541374</meta:user-defined>
    <meta:user-defined meta:name="OVERHEIDop.versieInformatie"/>
  </office:meta>
</office:document-meta>
</file>