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lakerwiede 11,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lakerwiede 11, 8244 EG Lelystad, het plaatsen van een opbouw</text:span>
          </text:p>
            <text:p text:style-name="common-al">Wij hebben op 19 december 2024 een aanvraag omgevingsvergunning ontvangen voor het plaatsen van een opbouw, op Beulakerwiede 11, 8244 EG Lelystad. De aanvraag heeft dossiernummer 09956363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12-2024. De gemeente neemt daarover waarschijnlijk voor 13-0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13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36324</meta:user-defined>
    <dc:language>nl</dc:language>
    <meta:user-defined meta:name="OVERHEIDop.locatietype/OVERHEIDop.gebiedsmarkering">Punt</meta:user-defined>
    <meta:user-defined meta:name="DC.title">Ontvangen aanvraag - Beulakerwiede 11, 8244 EG Lelystad</meta:user-defined>
    <meta:user-defined meta:name="DCTERMS.W3CDTF/DCTERMS.available">2024-12-23</meta:user-defined>
    <meta:user-defined meta:name="DCTERMS.W3CDTF/OVERHEIDop.jaargang">2024</meta:user-defined>
    <meta:user-defined meta:name="OVERHEIDop.publicationIssue">541373</meta:user-defined>
    <meta:user-defined meta:name="OVERHEIDop.GmbID/DC.identifier">gmb-2024-541373</meta:user-defined>
    <meta:user-defined meta:name="OVERHEIDop.versieInformatie"/>
  </office:meta>
</office:document-meta>
</file>