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melenburg 35, 2135 EP, plaatsen van een dakkapel in het achterdakvlak van de woning, verzenddatum 17-12-2024, zaaknummer 039411648290, DSO-nummer 2024121600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melenburg 35, 2135 EP, plaatsen van een dakkapel in het achterdakvlak van de woning, verzenddatum 17-12-2024, zaaknummer 039411648290, DSO-nummer 2024121600459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72</meta:user-defined>
    <meta:user-defined meta:name="OVERHEIDop.GmbID/DC.identifier">gmb-2024-541372</meta:user-defined>
    <meta:user-defined meta:name="OVERHEIDop.versieInformatie"/>
  </office:meta>
</office:document-meta>
</file>