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Westerschouwen 1, 2134 WT, realiseren van een opbouw op de bestaande uitbouw, verzenddatum 18-12-2024, zaaknummer 039411635543, DSO-nummer 20241211008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136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6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6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Westerschouwen 1, 2134 WT, realiseren van een opbouw op de bestaande uitbouw, verzenddatum 18-12-2024, zaaknummer 039411635543, DSO-nummer 2024121100808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368</meta:user-defined>
    <meta:user-defined meta:name="OVERHEIDop.GmbID/DC.identifier">gmb-2024-541368</meta:user-defined>
    <meta:user-defined meta:name="OVERHEIDop.versieInformatie"/>
  </office:meta>
</office:document-meta>
</file>