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truyckstraat 15, 3131 M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oor middel van een dakopbouw met dakterras</text:p>
            <text:p text:style-name="common-al">Met de adressering			: Struyckstraat 15, 3131 MC Vlaardingen </text:p>
            <text:p text:style-name="common-al">Kenmerk							: 0000682179 / 2024121900929</text:p>
            <text:p text:style-name="common-al">Type aanvraag				: Omgevingsvergunning regulier [Omgevingswet]</text:p>
            <text:p text:style-name="common-al">Datum ontvangst				: 19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13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2179</meta:user-defined>
    <dc:language>nl</dc:language>
    <meta:user-defined meta:name="OVERHEIDop.locatietype/OVERHEIDop.gebiedsmarkering">Punt</meta:user-defined>
    <meta:user-defined meta:name="DC.title">Ingediende omgevingsvergunning aanvraag: Struyckstraat 15, 3131 MC Vlaard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66</meta:user-defined>
    <meta:user-defined meta:name="OVERHEIDop.GmbID/DC.identifier">gmb-2024-541366</meta:user-defined>
    <meta:user-defined meta:name="OVERHEIDop.versieInformatie"/>
  </office:meta>
</office:document-meta>
</file>