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gemeentesecretarissen Gemeente Tytsjerksteradi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Tytsjerksteradiel </text:p>
            <text:p text:style-name="al"/>
            <text:p text:style-name="al"/>
            <text:p text:style-name="al">Gelet op: </text:p>
            <text:p text:style-name="al"/>
            <text:list text:style-name="id1-3-2-1-1-6">
              <text:list-item text:style-override="id1-3-2-1-1-6-1">
                <text:number>-</text:number>
                <text:p text:style-name="al">het bepaalde in artikel 106 van de Gemeentewet; </text:p>
              </text:list-item>
              <text:list-item text:style-override="id1-3-2-1-1-6-2">
                <text:number>-</text:number>
                <text:p text:style-name="al">het bepaalde in artikel 10.3 en 10.4 van de Awb; </text:p>
              </text:list-item>
            </text:list>
            <text:p text:style-name="al"/>
            <text:p text:style-name="al">Overwegende dat:</text:p>
            <text:p text:style-name="al"/>
            <text:list text:style-name="id1-3-2-1-1-10">
              <text:list-item text:style-override="id1-3-2-1-1-10-1">
                <text:number>-</text:number>
                <text:p text:style-name="al">de samenwerking met gemeente Achtkarspelen in de Werkmaatschappij met ingang van 1 januari 2025 wordt afgeschaald;</text:p>
              </text:list-item>
              <text:list-item text:style-override="id1-3-2-1-1-10-2">
                <text:number>-</text:number>
                <text:p text:style-name="al">ambtenaren met ingang van die datum grotendeels weer in dienst komen van de gemeente Tytsjerksteradiel;</text:p>
              </text:list-item>
              <text:list-item text:style-override="id1-3-2-1-1-10-3">
                <text:number>-</text:number>
                <text:p text:style-name="al">de managementstructuur volgens het Inrichtingsplan Dit binne wy! d.d. 30 mei 2024 zal bestaan uit een directieteam, bestaande uit een gemeentesecretaris/algemeen directeur en een tweede directeur, en één laag van teammanagers;</text:p>
              </text:list-item>
              <text:list-item text:style-override="id1-3-2-1-1-10-4">
                <text:number>-</text:number>
                <text:p text:style-name="al">de vervanging van de gemeentesecretaris als gevolg van deze organisatiewijziging en de nieuwe managementstructuur opnieuw geregeld moet worden.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vervanger van de gemeentesecretaris/algemeen directeur:</text:p>
                <text:list text:style-name="id1-3-2-2-1-2-1-3">
                  <text:list-item text:style-override="id1-3-2-2-1-2-1-3-1">
                    <text:number>a.</text:number>
                    <text:p text:style-name="al">als 1<text:span text:style-name="sup">e</text:span> loco-secretaris: de medewerker, die de functie van (tweede) <text:span text:style-name="nadrukondlijn">directeur</text:span> bekleedt;</text:p>
                  </text:list-item>
                  <text:list-item text:style-override="id1-3-2-2-1-2-1-3-2">
                    <text:number>b.</text:number>
                    <text:p text:style-name="al">als 2<text:span text:style-name="sup">e</text:span> en volgende loco-secretarissen: de medewerkers, die de functie van <text:span text:style-name="nadrukondlijn">teammanager</text:span> bekleden.</text:p>
                  </text:list-item>
                </text:list>
              </text:list-item>
              <text:list-item text:style-override="id1-3-2-2-1-2-2">
                <text:number>2.</text:number>
                <text:p text:style-name="al">De loco-secretarissen op te dragen: </text:p>
                <text:list text:style-name="id1-3-2-2-1-2-2-3">
                  <text:list-item text:style-override="id1-3-2-2-1-2-2-3-1">
                    <text:number>a.</text:number>
                    <text:p text:style-name="al">in geval van afwezigheid van de gemeentesecretaris en de 1<text:span text:style-name="sup">e</text:span> loco-secretaris onderling uit te maken wie in voorkomend geval als loco-secretaris optreedt; </text:p>
                  </text:list-item>
                  <text:list-item text:style-override="id1-3-2-2-1-2-2-3-2">
                    <text:number>b.</text:number>
                    <text:p text:style-name="al">alle taken en verantwoordelijkheden van de gemeentesecretaris/algemeen directeur uit te oefenen; </text:p>
                  </text:list-item>
                </text:list>
              </text:list-item>
              <text:list-item text:style-override="id1-3-2-2-1-2-3">
                <text:number>3.</text:number>
                <text:p text:style-name="al">Aanvullend op artikel 1 als vervanger van de gemeentesecretaris in de rol als adviseur van de agendacommissie, zoals bedoeld in de Verordening commissies en klankbordgroepen raad Tytsjerksteradiel, aan te wijzen: de medewerker, die de functie van <text:span text:style-name="nadrukondlijn">bestuurssecretaris</text:span> bekleedt; </text:p>
              </text:list-item>
              <text:list-item text:style-override="id1-3-2-2-1-2-4">
                <text:number>4.</text:number>
                <text:p text:style-name="al">Dit besluit in werking te laten treden op 1 januari 2025, onder gelijktijdige intrekking van het besluit Benoeming loco-gemeentesecretaris gemeente Tytsjerksteradiel 2024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um, 17 december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J. Krul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L.J. Geb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136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6 van de Gemeentewet]|[1.0:c:BWBR0005416&amp;artikel=106&amp;g=2024-12-11</meta:user-defined>
    <meta:user-defined meta:name="DC.source">artikel 10:3 van de Algemene wet bestuursrecht]|[1.0:c:BWBR0005537&amp;artikel=10%3A3&amp;g=2024-11-19</meta:user-defined>
    <meta:user-defined meta:name="DC.source">artikel 10:4 van de Algemene wet bestuursrecht]|[1.0:c:BWBR0005537&amp;artikel=10%3A4&amp;g=2024-11-19</meta:user-defined>
    <meta:user-defined meta:name="OVERHEIDop.referentienummer">Z2024-03616</meta:user-defined>
    <dc:language>nl</dc:language>
    <meta:user-defined meta:name="OVERHEIDop.locatietype/OVERHEIDop.gebiedsmarkering">Gemeente</meta:user-defined>
    <meta:user-defined meta:name="DC.title">Aanwijzingsbesluit loco-gemeentesecretarissen Gemeente Tytsjerksteradiel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363</meta:user-defined>
    <meta:user-defined meta:name="OVERHEIDop.GmbID/DC.identifier">gmb-2024-541363</meta:user-defined>
    <meta:user-defined meta:name="OVERHEIDop.versieInformatie"/>
  </office:meta>
</office:document-meta>
</file>