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rijplaten, e.d. op de locatie Betje Wolffstraat 2 Bosboom Toussaintstraat 62 te Dordrecht, zaaknummer 2024-0121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rijplaten, e.d. op de locatie Betje Wolffstraat 2 Bosboom Toussaintstraat 62 te Dordrecht vanaf 6 januari t/m 31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3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107</meta:user-defined>
    <dc:language>nl</dc:language>
    <meta:user-defined meta:name="OVERHEIDop.locatietype/OVERHEIDop.gebiedsmarkering">Punt</meta:user-defined>
    <meta:user-defined meta:name="DC.title">Vergunning tijdelijk gebruik openbare ruimte voor het plaatsen van een steiger, hekwerk, bouwmateriaal, rijplaten, e.d. op de locatie Betje Wolffstraat 2 Bosboom Toussaintstraat 62 te Dordrecht, zaaknummer 2024-0121107</meta:user-defined>
    <meta:user-defined meta:name="DCTERMS.W3CDTF/DCTERMS.available">2024-12-24</meta:user-defined>
    <meta:user-defined meta:name="DCTERMS.W3CDTF/OVERHEIDop.jaargang">2024</meta:user-defined>
    <meta:user-defined meta:name="OVERHEIDop.publicationIssue">541362</meta:user-defined>
    <meta:user-defined meta:name="OVERHEIDop.GmbID/DC.identifier">gmb-2024-541362</meta:user-defined>
    <meta:user-defined meta:name="OVERHEIDop.versieInformatie"/>
  </office:meta>
</office:document-meta>
</file>