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
            <text:p text:style-name="al">De aangewezen gemeenteambtenaar, bedoeld in artikel 231, tweede lid, onderdeel b van de Gemeentewet</text:p>
            <text:p text:style-name="al">Gelet op het bepaalde in:</text:p>
            <text:p text:style-name="al"/>
            <text:p text:style-name="al">- artikel 1 van de verordening onroerende-zaakbelastingen;</text:p>
            <text:p text:style-name="al">- artikel 3 van de verordening rioolheffing;</text:p>
            <text:p text:style-name="al">- artikel 3 van de verordening afvalstoffenheffing;</text:p>
            <text:p text:style-name="al"/>
            <text:p text:style-name="al">Zoals deze verordeningen laatstelijk zijn vastgesteld, vervangen of gewijzigd.</text:p>
            <text:p text:style-name="al">B E S L U I T :</text:p>
            <text:p text:style-name="al">vast te stellen de volgende:</text:p>
            <text:p text:style-name="al"/>
            <text:p text:style-name="al">Beleidsregels voor het aanwijzen van een belastingplichtige in een keuzesituati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In sommige gevallen brengen wettelijke regels met zich mee dat meer personen belastingplichtig kunnen zijn voor één belastingobject (onroerende zaak, perceel). </text:p>
            <text:p text:style-name="al">In deze gevallen mag de gemeente de aanslag ten name van één van de belastingplichtigen stellen. De gemeente Oude IJsselstreek hanteert de voorkeursvolgorde bij de aanwijzing van de belastingplichtige die de aanslag op zijn of haar naam krijgt. </text:p>
            <text:p text:style-name="al">De voorkeursvolgorde is gebaseerd op veronderstelde betaalcapaciteit en doelmatige c.q. doeltreffen¬de heffing en invordering en wordt toegepast voorzover de gegevens voorhanden of te achterhalen zijn. </text:p>
            <text:p text:style-name="al">De in de voorkeurs¬volgorde neergelegde criteria bevatten geen limitatieve opsom¬ming. Zij moeten worden beschouwd als richtlijnen voor de meest voorkomende gevallen.</text:p>
            <text:p text:style-name="al"/>
          </text:section>
          <text:section text:name="artikel_id1-3-2-2-2" text:style-name="artikel">
            <text:p text:style-name="artikel_kop_titel"><text:span text:style-name="artikel_kop_label"/> <text:span text:style-name="artikel_kop_nr"/> Voorkeursvolgorde</text:p>
            <text:p text:style-name="al">1. Met betrekking tot de onroerende-zaakbelastingen die wordt geheven van</text:p>
            <text:p text:style-name="al"> genothebbende krachtens eigendom, bezit of beperkt recht wordt de aanslag in onderstaande volgorde gesteld ten name van:</text:p>
            <text:list text:style-name="id1-3-2-2-2-4">
              <text:list-item text:style-override="id1-3-2-2-2-4-1">
                <text:number/>
                <text:p text:style-name="al">1.1 belanghebbende met de hoogste prioriteit zakelijkrecht</text:p>
              </text:list-item>
              <text:list-item text:style-override="id1-3-2-2-2-4-2">
                <text:number/>
                <text:p text:style-name="al">1.2 belanghebbende is ook de gebruiker van het object in de gemeente</text:p>
              </text:list-item>
              <text:list-item text:style-override="id1-3-2-2-2-4-3">
                <text:number/>
                <text:p text:style-name="al">1.3 belanghebbende is woonachtig in de gemeente</text:p>
              </text:list-item>
              <text:list-item text:style-override="id1-3-2-2-2-4-4">
                <text:number/>
                <text:p text:style-name="al">1.4 belanghebbende is woonachtig in Nederland</text:p>
              </text:list-item>
              <text:list-item text:style-override="id1-3-2-2-2-4-5">
                <text:number/>
                <text:p text:style-name="al">1.5 belanghebbende heeft grootste aandeel eigendom</text:p>
              </text:list-item>
              <text:list-item text:style-override="id1-3-2-2-2-4-6">
                <text:number/>
                <text:p text:style-name="al">1.6 belanghebbende is een natuurlijk persoon</text:p>
              </text:list-item>
              <text:list-item text:style-override="id1-3-2-2-2-4-7">
                <text:number/>
                <text:p text:style-name="al">1.7 belanghebbende is de oudste persoon</text:p>
              </text:list-item>
              <text:list-item text:style-override="id1-3-2-2-2-4-8">
                <text:number/>
                <text:p text:style-name="al">1.8 belanghebbende is binnen de gemeentelijke belastingen bekend als gebruiker</text:p>
              </text:list-item>
              <text:list-item text:style-override="id1-3-2-2-2-4-9">
                <text:number/>
                <text:p text:style-name="al">1.9 belanghebbende is eigenaar van het object</text:p>
              </text:list-item>
              <text:list-item text:style-override="id1-3-2-2-2-4-10">
                <text:number/>
                <text:p text:style-name="al">1.10 belanghebbende woont in het buitenland</text:p>
              </text:list-item>
            </text:list>
            <text:p text:style-name="al"/>
            <text:p text:style-name="al">2. Bij het bepalen van de belastingplichtige ten behoeve van de afval¬stoffenheffing en de rioolheffing wordt de aanslag in onder¬staande volgorde gesteld ten name van:</text:p>
            <text:list text:style-name="id1-3-2-2-2-7">
              <text:list-item text:style-override="id1-3-2-2-2-7-1">
                <text:number/>
                <text:p text:style-name="al">1.1 belanghebbende met de hoogste prioriteit zakelijkrecht;</text:p>
              </text:list-item>
              <text:list-item text:style-override="id1-3-2-2-2-7-2">
                <text:number/>
                <text:p text:style-name="al">1.2 belanghebbende die het langst op het adres woont</text:p>
              </text:list-item>
              <text:list-item text:style-override="id1-3-2-2-2-7-3">
                <text:number/>
                <text:p text:style-name="al">1.3 belanghebbende is de oudste bewoner in leeftijd</text:p>
              </text:list-item>
              <text:list-item text:style-override="id1-3-2-2-2-7-4">
                <text:number/>
                <text:p text:style-name="al">1.4 belanghebbende heeft het laagste A-nummer</text:p>
              </text:list-item>
              <text:list-item text:style-override="id1-3-2-2-2-7-5">
                <text:number/>
                <text:p text:style-name="al">1.5 belanghebbende is het langst ingeschreven in de gemeente</text:p>
              </text:list-item>
              <text:list-item text:style-override="id1-3-2-2-2-7-6">
                <text:number/>
                <text:p text:style-name="al">1.6 belanghebbende die een nutsvoorziening van het belastingobject op naam heeft</text:p>
              </text:list-item>
            </text:list>
            <text:p text:style-name="al"/>
            <text:p text:style-name="al">3. Voorzover de belasting wordt geheven over een belastingtijdvak, is bij de bepaling van de voorkeursvolgorde beslissend de situatie bij de aanvang van dat tijdvak of, zo dit later is, bij de aanvang van de belastingplicht.</text:p>
            <text:p text:style-name="al"/>
            <text:p text:style-name="al">4. Aangezien de voorkeursvolgorde erop gericht is de aanslag op te leggen aan een belastingplichtige die in staat geacht mag worden om de belasting te betalen, kunnen burgemeester en wethouders op schriftelijk verzoek een ander lid van hetzelfde huishouden aanwij¬zen als belastingplichtige, onder overlegging van een schrif¬telijke en ondertekende verklaring dat deze zijn of haar aanwijzing als belastingplichtige aanvaardt.</text:p>
            <text:p text:style-name="al"/>
            <text:p text:style-name="al">5. Wijzigingen kunnen -indien reeds een aanslag aan een belasting¬plichtige is opgelegd- pas plaatsvinden met ingang van het eerst¬volgende belastingtijdvak.</text:p>
            <text:p text:style-name="al"/>
            <text:p text:style-name="al">6. Indien in uitzonderingsgevallen, door welke oorzaak dan ook, een aanslag wordt opgelegd in afwijking van het in de voorgaande onderdelen bepaalde, is die aanslag alleen ongeldig als er sprake is van willekeur. (beroep bij de rechter is mogelijk)</text:p>
            <text:p text:style-name="al"/>
            <text:p text:style-name="al">7. Indien een belasting niet wordt geheven bij wege van aanslag, maar op andere wijze, is het bepaalde in de onderdelen 1 t/m 6 van overeenkomstige toepassing</text:p>
            <text:p text:style-name="al"/>
            <text:p text:style-name="al">Hiermee komt het besluit tot het vaststellen van beleidsregels aanwijzing belastingplichtigen van 4 oktober 2022 te vervallen.</text:p>
            <text:p text:style-name="al"/>
            <text:p text:style-name="al">Het besluit treedt in werking met ingang van de dag na die van de bekendmaking.</text:p>
            <text:p text:style-name="al"/>
            <text:p text:style-name="al">De datum van ingang van het besluit is 1 januari 2025.</text:p>
          </text:section>
        </text:section>
        <text:section text:name="regeling-sluiting_id1-3-2-3" text:style-name="regeling-sluiting">
          <text:section text:name="ondertekening_id1-3-2-3-1">
            <text:p><text:span text:style-name="functie">Gendringen, 19 december 2024.</text:span></text:p>
          </text:section>
          <text:section text:name="ondertekening_id1-3-2-3-2">
            <text:p><text:span text:style-name="functie"/></text:p>
            <text:p><text:span text:style-name="functie">De gemeenteambtenaar voornoemd,</text:span></text:p>
          </text:section>
          <text:section text:name="ondertekening_id1-3-2-3-3">
            <text:p><text:span text:style-name="functie"/></text:p>
            <text:p><text:span text:style-name="functie">J.T.W.M. Onstein.</text:span></text:p>
            <text:p><text:span text:style-name="functie">Heffingsambtenaar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3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Economie | Organisatie en beleid</meta:user-defined>
    <meta:user-defined meta:name="DC.source">artikel 231 van de Gemeentewet]|[1.0:c:BWBR0005416&amp;artikel=231&amp;g=2024-12-11</meta:user-defined>
    <meta:user-defined meta:name="DCTERMS.alternative">Beleidsregels voor het aanwijzen van een belastingplichtige in een keuzesituatie</meta:user-defined>
    <dc:language>nl</dc:language>
    <meta:user-defined meta:name="OVERHEIDop.locatietype/OVERHEIDop.gebiedsmarkering">Gemeente</meta:user-defined>
    <meta:user-defined meta:name="DC.title">Beleidsregels voor het aanwijzen van een belastingplichtige in een keuzesituatie</meta:user-defined>
    <meta:user-defined meta:name="DCTERMS.W3CDTF/DCTERMS.available">2024-12-23</meta:user-defined>
    <meta:user-defined meta:name="DCTERMS.W3CDTF/OVERHEIDop.jaargang">2024</meta:user-defined>
    <meta:user-defined meta:name="OVERHEIDop.publicationIssue">541356</meta:user-defined>
    <meta:user-defined meta:name="OVERHEIDop.betreftRegeling">CVDR731648_1</meta:user-defined>
    <meta:user-defined meta:name="xs:date/OVERHEIDop.startdatum">2025-01-01</meta:user-defined>
    <meta:user-defined meta:name="OVERHEIDop.GmbID/DC.identifier">gmb-2024-541356</meta:user-defined>
    <meta:user-defined meta:name="OVERHEIDop.versieInformatie"/>
  </office:meta>
</office:document-meta>
</file>