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ofessor Cobbenhagenlaan 542, 5037D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oktober 2024, geregistreerd onder zaak(nummer) Z2024-00009127, aangaande:</text:p>
            <text:p text:style-name="common-al">Omschrijving/naam: <text:span text:style-name="nadrukvet">roerende zaken opslaan </text:span></text:p>
            <text:p text:style-name="common-al">Locatie/adres: <text:span text:style-name="nadrukvet">Professor Cobbenhagenlaan 542, 5037D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1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12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135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5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5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127</meta:user-defined>
    <meta:user-defined meta:name="DCTERMS.abstract">Z2024-00009127 - roerende zaken opslaan </meta:user-defined>
    <dc:language>nl</dc:language>
    <meta:user-defined meta:name="OVERHEIDop.locatietype/OVERHEIDop.gebiedsmarkering">Vlak</meta:user-defined>
    <meta:user-defined meta:name="DC.title">Besluit op aanvraag omgevingsvergunning, Professor Cobbenhagenlaan 542, 5037DL Tilbur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50</meta:user-defined>
    <meta:user-defined meta:name="OVERHEIDop.GmbID/DC.identifier">gmb-2024-541350</meta:user-defined>
    <meta:user-defined meta:name="OVERHEIDop.versieInformatie"/>
  </office:meta>
</office:document-meta>
</file>