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oedijker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ter voldoening aan het bepaalde in artikel 3.9a, lid 1 van de Wet ruimtelijke ordening, bekend dat het wijzigingsplan ‘Koedijkerweg 14’ gewijzigd is vastgesteld. Met ingang van 30 december 2024 ligt dit plan ter inzage.</text:p>
            <text:p text:style-name="common-al">
            <text:span text:style-name="nadrukvet">Inhoud van het plan</text:span>
          </text:p>
            <text:p text:style-name="common-al">Met het wijzigingsplan Koedijkerweg 14 wordt het gebruik van de voormalige agrarische bedrijfswoning als burgerwoning vastgelegd en wordt ruimte geboden aan de bouw van één nieuwe woning. De agrarische bedrijfsgebouwen wordt gesloopt en het agrarische bouwvlak wordt geschrapt. De agrarische bestemming wordt op het perceel Koedijkerweg 14 gewijzigd naar een woonbestemming. </text:p>
            <text:p text:style-name="common-al">
            <text:span text:style-name="nadrukvet">Zienswijzenprocedure</text:span>
          </text:p>
            <text:p text:style-name="common-al">Over het ontwerpwijzigingsplan zijn twee zienswijzen ingekomen. Naar aanleiding hiervan is nader akoestisch onderzoek uitgevoerd en is een regeling voor het beschermen van de boringsvrije zone rondom de grondwaterwinning Amersfoort-Koedijkerweg opgenomen.</text:p>
            <text:p text:style-name="common-al">Voor het overige zijn geen wijzigingen aangebracht.</text:p>
            <text:p text:style-name="common-al">
            <text:span text:style-name="nadrukvet">Procedure </text:span>
          </text:p>
            <text:p text:style-name="common-al">Van 30 december 2024 tot en met 10 februari 2025 ligt het vastgestelde wijzigingsplan ‘Koedijkerweg 14’ met de daarbij behorende stukken ter inzage in de publiekshal van het stadhuis, Stadhuisplein 1. Het wijzigingsplan kan ook digitaal worden geraadpleegd via de landelijke voorziening <text:a xlink:href="http://www.ruimtelijkeplannen.nl" xlink:type="simple">www.ruimtelijkeplannen.nl</text:a> (planidentificatie NL.IMRO.0307.WPKoedijkerweg14-0301) of via de gemeentelijke website <text:a xlink:href="http://www.amersfoort.nl" xlink:type="simple">www.amersfoort.nl</text:a>. </text:p>
            <text:p text:style-name="common-al">Van 30 december 2024 tot en met 10 februari 2025 kunnen belanghebbenden en indieners van een zienswijze beroep instellen bij de Afdeling bestuursrechtspraak van de Raad van State, Postbus 20019, 2500 EA  's-Gravenhage. Voor de behandeling van uw beroepschrift moet u griffierecht betalen. Ga voor meer informatie over het instellen van beroep en het griffierecht naar www.raadvanstate.nl, of neem telefonisch contact op via telefoonnummer (070) 426 44 26. Het besluit van het college van Amersfoort treedt in werking na afloop van de beroepstermijn. Het beroep schorst de werking van het plan niet. Daarvoor moet een afzonderlijk verzoek om voorlopige voorziening worden gericht aan de Voorzitter van de Raad van State, afdeling Bestuursrechtspraak, op genoemd ad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3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WPKoedijkerweg14-03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Koedijkerweg 14’</meta:user-defined>
    <meta:user-defined meta:name="DCTERMS.W3CDTF/DCTERMS.available">2024-12-23</meta:user-defined>
    <meta:user-defined meta:name="DCTERMS.W3CDTF/OVERHEIDop.jaargang">2024</meta:user-defined>
    <meta:user-defined meta:name="OVERHEIDop.publicationIssue">541348</meta:user-defined>
    <meta:user-defined meta:name="OVERHEIDop.GmbID/DC.identifier">gmb-2024-541348</meta:user-defined>
    <meta:user-defined meta:name="OVERHEIDop.versieInformatie"/>
  </office:meta>
</office:document-meta>
</file>