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p publicatie van 11 december 2024 (zaaknr. Z-2024-120682) Kennisgeving melding milieubelastende activiteit achter Hoofdweg nummers 52, 54, 56, 58 en 68 in Zegveld (kadastraal bekend: gemeente Zegveld, sectie G, nummer 213)</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Woerden een melding ontvangen voor een activiteit op een locatie achter Hoofdweg nummers 52, 54, 56, 58 en 68 in Zegveld (kadastraal bekend: gemeente Zegveld, sectie G, nummer 213). De melding is bij de Omgevingsdienst regio Utrecht geregistreerd onder zaaknummer Z-2024-12068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 rectificatie wordt gedaan omdat het niet ging om het adres Hoofdweg 56 in Zegveld, maar om het perceel gelegen achter de Hoofdweg nummers 52, 54, 56, 58 en 68 in Zegveld (kadastraal bekend: gemeente Zegveld, sectie G, nummer 213).</text:p>
            <text:p text:style-name="common-al">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13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682</meta:user-defined>
    <dc:language>nl</dc:language>
    <meta:user-defined meta:name="OVERHEIDop.locatietype/OVERHEIDop.gebiedsmarkering">Vlak</meta:user-defined>
    <meta:user-defined meta:name="DC.title">Rectificatie op publicatie van 11 december 2024 (zaaknr. Z-2024-120682) Kennisgeving melding milieubelastende activiteit achter Hoofdweg nummers 52, 54, 56, 58 en 68 in Zegveld (kadastraal bekend: gemeente Zegveld, sectie G, nummer 213)</meta:user-defined>
    <meta:user-defined meta:name="DCTERMS.W3CDTF/DCTERMS.available">2024-12-23</meta:user-defined>
    <meta:user-defined meta:name="DCTERMS.W3CDTF/OVERHEIDop.jaargang">2024</meta:user-defined>
    <meta:user-defined meta:name="OVERHEIDop.publicationIssue">541341</meta:user-defined>
    <meta:user-defined meta:name="OVERHEIDop.GmbID/DC.identifier">gmb-2024-541341</meta:user-defined>
    <meta:user-defined meta:name="OVERHEIDop.versieInformatie"/>
  </office:meta>
</office:document-meta>
</file>