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Patrijslaan 4 5731X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park 't Wolfsven, Patrijslaan 4 5731XN Mierlo</text:p>
            <text:p text:style-name="common-al">Omschrijving: binnenplanse afwijking van het bestemmingsplan om 9 extra chalets toe te staan</text:p>
            <text:p text:style-name="common-al">Zaaknummer: 1771194538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13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45380</meta:user-defined>
    <meta:user-defined meta:name="DCTERMS.abstract">Bospark 't Wolfsven - binnenplanse afwijking van het bestemmingsplan om 9 extra chalets toe te staan</meta:user-defined>
    <dc:language>nl</dc:language>
    <meta:user-defined meta:name="OVERHEIDop.locatietype/OVERHEIDop.gebiedsmarkering">Punt</meta:user-defined>
    <meta:user-defined meta:name="DC.title">Kennisgeving verlenging beslistermijn aanvragen omgevingsvergunning Patrijslaan 4 5731XN Mierlo</meta:user-defined>
    <meta:user-defined meta:name="DCTERMS.W3CDTF/DCTERMS.available">2024-02-08</meta:user-defined>
    <meta:user-defined meta:name="DCTERMS.W3CDTF/OVERHEIDop.jaargang">2024</meta:user-defined>
    <meta:user-defined meta:name="OVERHEIDop.publicationIssue">54133</meta:user-defined>
    <meta:user-defined meta:name="OVERHEIDop.GmbID/DC.identifier">gmb-2024-54133</meta:user-defined>
    <meta:user-defined meta:name="OVERHEIDop.versieInformatie"/>
  </office:meta>
</office:document-meta>
</file>