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standverlening zelfstandigen gemeente Terneuzen 2025</text:p>
      <text:section text:name="regeling_id1-3-2" text:style-name="regeling">
        <text:section text:name="aanhef_id1-3-2-1" text:style-name="aanhef">
          <text:section text:name="preambule_id1-3-2-1-1" text:style-name="preambule">
            <text:p text:style-name="al">Het college van burgemeester en wethouders van de gemeente Terneuzen;  </text:p>
            <text:p text:style-name="al"/>
            <text:p text:style-name="al">Gelet op: </text:p>
            <text:p text:style-name="al">artikel 53a, zesde lid van de Participatiewet;</text:p>
            <text:p text:style-name="al">artikel 12, tweede lid onder c, artikel 23, derde lid, artikel 41, tweede, vierde en vijfde lid en artikel 43, tweede lid van het Besluit bijstandverlening zelfstandigen 2004.</text:p>
            <text:p text:style-name="al"/>
            <text:p text:style-name="al">BESLUIT</text:p>
            <text:p text:style-name="al"/>
            <text:p text:style-name="al">vast te stellen;  </text:p>
            <text:p text:style-name="al"/>
            <text:p text:style-name="al">de Beleidsregels bijstandverlening zelfstandigen gemeente Terneuz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Alle begrippen die we in deze beleidsregels gebruiken en die we hierna niet verder omschrijven hebben dezelfde betekenis als in:</text:p>
            <text:list text:style-name="id1-3-2-2-2-3">
              <text:list-item text:style-override="id1-3-2-2-2-3-1">
                <text:number>•</text:number>
                <text:p text:style-name="al">de Algemene wet bestuursrecht (Awb); </text:p>
              </text:list-item>
              <text:list-item text:style-override="id1-3-2-2-2-3-2">
                <text:number>•</text:number>
                <text:p text:style-name="al">de Participatiewet (PW);</text:p>
              </text:list-item>
              <text:list-item text:style-override="id1-3-2-2-2-3-3">
                <text:number>•</text:number>
                <text:p text:style-name="al">het Besluit bijstandverlening zelfstandigen 2004 (Bbz 2004).</text:p>
              </text:list-item>
            </text:list>
            <text:p text:style-name="al">In deze beleidsregels verstaan we onder:</text:p>
            <text:list text:style-name="id1-3-2-2-2-5">
              <text:list-item text:style-override="id1-3-2-2-2-5-1">
                <text:number>1.</text:number>
                <text:p text:style-name="al">een bedrijf: een bedrijf of een zelfstandig beroep.</text:p>
              </text:list-item>
              <text:list-item text:style-override="id1-3-2-2-2-5-2">
                <text:number>2.</text:number>
                <text:p text:style-name="al">een zelfstandige: iemand die belang heeft bij deze regels en die:</text:p>
              </text:list-item>
              <text:list-item text:style-override="id1-3-2-2-2-5-3">
                <text:number>a.</text:number>
                <text:p text:style-name="al">een eigen bedrijf heeft in Nederland;</text:p>
              </text:list-item>
              <text:list-item text:style-override="id1-3-2-2-2-5-4">
                <text:number>b.</text:number>
                <text:p text:style-name="al">tussen de 18 jaar en de pensioengerechtigde leeftijd is;</text:p>
              </text:list-item>
              <text:list-item text:style-override="id1-3-2-2-2-5-5">
                <text:number>c.</text:number>
                <text:p text:style-name="al">voldoet aan de wettelijke eisen voor het eigen bedrijf;</text:p>
              </text:list-item>
              <text:list-item text:style-override="id1-3-2-2-2-5-6">
                <text:number>d.</text:number>
                <text:p text:style-name="al">minimaal 1225 uur per jaar besteedt aan het bedrijf (art. 3.6 van de Wet inkomstenbelasting 2001);</text:p>
              </text:list-item>
              <text:list-item text:style-override="id1-3-2-2-2-5-7">
                <text:number>e.</text:number>
                <text:p text:style-name="al">alleen of samen met de personen met wie hij, zij, die het bedrijf heeft, alle zeggenschap in dat bedrijf heeft en de financiële risico’s daarvan draagt.</text:p>
              </text:list-item>
            </text:list>
            <text:p text:style-name="al">3. Algemene bijstand: uitkering levensonderhoud die het college verleent in de vorm van een renteloze geldlening. De bijstand kan het college ook helemaal of gedeeltelijk om niet geven.</text:p>
            <text:p text:style-name="al">4. lening ten behoeve van bedrijfskapitaal: bijstand in de vorm van een rentedragende of renteloze geldlening of direct om niet.</text:p>
            <text:p text:style-name="al">5. bijstand om-niet: verleende bijstand die de zelfstandige niet hoeft terug te betalen.</text:p>
            <text:p text:style-name="al">6. renteloze geldlening: een periodieke lening die het college maandelijks geeft voor de kosten van levensonderhoud.</text:p>
            <text:p text:style-name="al">7. rentedragende geldlening: een lening die het college verstrekt voor de kosten van bedrijfskapitaal.</text:p>
            <text:p text:style-name="al">8. belanghebbende: degene aan wie het college algemene bijstand of een geldlening ten behoeve van bedrijfskapitaal geeft.</text:p>
            <text:p text:style-name="al">9. schipper: ondernemer in de binnenvaart als bedoeld in artikel 1, onder k, van het Bbz 2004.</text:p>
            <text:p text:style-name="al">10. debiteur: een persoon die aan de gemeente een geldbedrag moet terug betalen. Dit kan bedrijfskapitaal en/of een renteloze lening zijn.</text:p>
            <text:p text:style-name="al">11. het college: het college van Burgemeester en Wethouders van de gemeente Terneuzen.</text:p>
            <text:p text:style-name="al"/>
          </text:section>
          <text:section text:name="artikel_id1-3-2-2-3" text:style-name="artikel">
            <text:p text:style-name="artikel_kop_titel"><text:span text:style-name="artikel_kop_label">Artikel</text:span> <text:span text:style-name="artikel_kop_nr">2</text:span> Begripsbepaling/ categorieën (gevestigde) zelfstandige </text:p>
            <text:p text:style-name="al">Artikel 2 van het Besluit bijstandverlening zelfstandigen (Bbz 2004) beschrijft wie er recht hebben op bijstand. In lid 1 onder a staat de zelfstandige beschreven die voor een redelijke termijn als zelfstandige werkt(e). Dit is de zogenaamde gevestigde zelfstandige. Het college gebruikt voor de invulling van het begrip redelijke termijn de volgende regels: </text:p>
            <text:p text:style-name="al">1. startende zelfstandige: </text:p>
            <text:p text:style-name="al">a. de eerste 18 maanden na de start van een eigen bedrijf. </text:p>
            <text:p text:style-name="al">b. de eerste 9 maanden bij herstart na minimaal 12 maanden </text:p>
            <text:p text:style-name="al">2. gevestigde zelfstandige: </text:p>
            <text:p text:style-name="al">a. vanaf 18 maanden na de start van het eigen bedrijf. Op voorwaarde dat de zelfstandige voldoet aan het Bbz 2004 en aan het urencriterium, bedoeld in artikel 3.6 van de Wet inkomstenbelasting 2001;</text:p>
            <text:p text:style-name="al">b. bij herstart als de zelfstandige eerder minimaal 18 maanden als zelfstandige werkte. In deze periode voldeed de zelfstandige aan het in artikel 2 lid 2 onder d van deze beleidsregels genoemde urencriterium.</text:p>
            <text:p text:style-name="al">3. Als u niet voldoet aan het in artikel 2 lid 2 onder d van deze beleidsregels genoemde urencriterium zien we de eerste 12 maanden na een herstart als startende zelfstandige.</text:p>
            <text:p text:style-name="al"/>
          </text:section>
          <text:section text:name="artikel_id1-3-2-2-4" text:style-name="artikel">
            <text:p text:style-name="artikel_kop_titel"><text:span text:style-name="artikel_kop_label">Artikel</text:span> <text:span text:style-name="artikel_kop_nr">3</text:span> De aanvraag </text:p>
            <text:p text:style-name="al">We onderzoeken of de aanvrager tot de doelgroep van het Bbz 2004 behoort. Ook onderzoeken we onder welke categorie van zelfstandige de aanvrager valt. Daarna doen we onderzoek naar de levensvatbaarheid van het bedrijf. Hiervoor gebruiken we de door de zelfstandige ingeleverde informatie en gegevens. Een startende zelfstandige moet onder andere een ondernemingsplan inleveren met een omzetprognose voor de eerste 3 jaar. Andere zelfstandigen moeten een plan van aanpak of doorstartplan inleveren.</text:p>
            <text:p text:style-name="al"/>
          </text:section>
          <text:section text:name="artikel_id1-3-2-2-5" text:style-name="artikel">
            <text:p text:style-name="artikel_kop_titel"><text:span text:style-name="artikel_kop_label">Artikel</text:span> <text:span text:style-name="artikel_kop_nr">4</text:span> Bedrijfsonderzoek (levensvatbaarheid)</text:p>
            <text:p text:style-name="al">We doen onderzoek naar de levensvatbaarheid. We geven opdracht aan een externe deskundige voor een levensvatbaarheidsonderzoek als:</text:p>
            <text:list text:style-name="id1-3-2-2-5-3">
              <text:list-item text:style-override="id1-3-2-2-5-3-1">
                <text:number>•</text:number>
                <text:p text:style-name="al">het om ingewikkelde aanvragen gaat;</text:p>
              </text:list-item>
              <text:list-item text:style-override="id1-3-2-2-5-3-2">
                <text:number>•</text:number>
                <text:p text:style-name="al">het een aanvraag van een B.V. is;</text:p>
              </text:list-item>
              <text:list-item text:style-override="id1-3-2-2-5-3-3">
                <text:number>•</text:number>
                <text:p text:style-name="al">het een aanvraag van een krediet vanaf € 5.000 is.</text:p>
              </text:list-item>
            </text:list>
            <text:p text:style-name="al">Bij minder ingewikkelde aanvragen kunnen we zelf onderzoek doen. In dit onderzoek betrekken we bij voorbeeld:</text:p>
            <text:list text:style-name="id1-3-2-2-5-5">
              <text:list-item text:style-override="id1-3-2-2-5-5-1">
                <text:number>•</text:number>
                <text:p text:style-name="al">de juridische structuur van dit bedrijf;</text:p>
              </text:list-item>
              <text:list-item text:style-override="id1-3-2-2-5-5-2">
                <text:number>•</text:number>
                <text:p text:style-name="al">eventuele al bestaande langlopende financiële verplichtingen van de ondernemer;</text:p>
              </text:list-item>
              <text:list-item text:style-override="id1-3-2-2-5-5-3">
                <text:number>•</text:number>
                <text:p text:style-name="al">de verwachte duur/omvang van de gevraagde uitkering.</text:p>
              </text:list-item>
              <text:list-item text:style-override="id1-3-2-2-5-5-4">
                <text:number/>
                <text:p text:style-name="al"/>
              </text:list-item>
              <text:list-item text:style-override="id1-3-2-2-5-5-5">
                <text:number/>
                <text:p text:style-name="al"/>
                <text:p text:style-name="al"/>
              </text:list-item>
            </text:list>
          </text:section>
          <text:section text:name="artikel_id1-3-2-2-6" text:style-name="artikel">
            <text:p text:style-name="artikel_kop_titel"><text:span text:style-name="artikel_kop_label"/> <text:span text:style-name="artikel_kop_nr"/>  Artikel 5 Zekerheidstellingen </text:p>
            <text:p text:style-name="al">We maken als het kan gebruik van zekerheidstellingen bij aanvragen voor bedrijfskapitaal. De zelfstandige moet primaire zekerheden vestigen in de vorm van een hypotheek als er sprake is van overwaarde. De zelfstandige moet, als het kan, secundaire zekerheden vestigen in de vorm van verpanding op machines, voertuigen, enzovoort.</text:p>
            <text:p text:style-name="al"/>
          </text:section>
          <text:section text:name="artikel_id1-3-2-2-7" text:style-name="artikel">
            <text:p text:style-name="artikel_kop_titel"><text:span text:style-name="artikel_kop_label">Artikel</text:span> <text:span text:style-name="artikel_kop_nr">6</text:span> Opschortende voorwaarden </text:p>
            <text:p text:style-name="al">Een Bbz-uitkering en/of bedrijfskapitaal kunnen we toekennen onder opschortende voorwaarden. De uitbetaling schorten we op tot het moment dat de zelfstandige aan de voorwaarden heeft voldaan. Het kan gaan om bijvoorbeeld:</text:p>
            <text:list text:style-name="id1-3-2-2-7-3">
              <text:list-item text:style-override="id1-3-2-2-7-3-1">
                <text:number>•</text:number>
                <text:p text:style-name="al">het verkrijgen van een voorliggende voorziening, bijvoorbeeld (deel)financiering, een familielening of een bancaire faciliteit zoals een rekening-courantkrediet;</text:p>
              </text:list-item>
              <text:list-item text:style-override="id1-3-2-2-7-3-2">
                <text:number>•</text:number>
                <text:p text:style-name="al">het inleveren van een lijst van aan te schaffen bedrijfsactiva met offertes;</text:p>
              </text:list-item>
              <text:list-item text:style-override="id1-3-2-2-7-3-3">
                <text:number>•</text:number>
                <text:p text:style-name="al">het beschikken over een (optie op een) geschikt bedrijfspand met een bepaalde omvang en maximum huurprijs per jaar;</text:p>
              </text:list-item>
              <text:list-item text:style-override="id1-3-2-2-7-3-4">
                <text:number>•</text:number>
                <text:p text:style-name="al">het tot stand komen van een akkoord met schuldeisers. </text:p>
              </text:list-item>
            </text:list>
            <text:p text:style-name="al">Als de termijn van de opschorting voorbij is en de belanghebbende voldoet niet aan de voorwaarden, stellen we de beschikking buiten behandeling. De zelfstandige kan verzoeken om de termijn te verlengen.</text:p>
            <text:p text:style-name="al"/>
          </text:section>
          <text:section text:name="artikel_id1-3-2-2-8" text:style-name="artikel">
            <text:p text:style-name="artikel_kop_titel"><text:span text:style-name="artikel_kop_label">Artikel</text:span> <text:span text:style-name="artikel_kop_nr">7</text:span> Periodiek heronderzoek levensvatbaarheid </text:p>
            <text:p text:style-name="al">Het college kan een (verkort) heronderzoek in naar de levensvatbaarheid van het bedrijf instellen als:</text:p>
            <text:list text:style-name="id1-3-2-2-8-3">
              <text:list-item text:style-override="id1-3-2-2-8-3-1">
                <text:number>•</text:number>
                <text:p text:style-name="al">de zelfstandige een verlengingsaanvraag indient;</text:p>
              </text:list-item>
              <text:list-item text:style-override="id1-3-2-2-8-3-2">
                <text:number>•</text:number>
                <text:p text:style-name="al">een tussentijdse controle op de inkomsten een ander beeld geeft van de omzet en resultaatontwikkeling; </text:p>
              </text:list-item>
              <text:list-item text:style-override="id1-3-2-2-8-3-3">
                <text:number>•</text:number>
                <text:p text:style-name="al">we de termijn om aan de voorwaarden te voldoen verlengden; </text:p>
              </text:list-item>
              <text:list-item text:style-override="id1-3-2-2-8-3-4">
                <text:number>•</text:number>
                <text:p text:style-name="al">er sprake is van de omstandigheden die in artikel 6 staan.</text:p>
              </text:list-item>
            </text:list>
            <text:p text:style-name="al"/>
          </text:section>
          <text:section text:name="artikel_id1-3-2-2-9" text:style-name="artikel">
            <text:p text:style-name="artikel_kop_titel"><text:span text:style-name="artikel_kop_label">Artikel</text:span> <text:span text:style-name="artikel_kop_nr">8</text:span> Duur van de uitkering van een startende zelfstandige </text:p>
            <text:p text:style-name="al">Aan de startende zelfstandige verlenen we een uitkering voor de duur van 6 maanden. Bij verlenging van deze uitkering vindt onderzoek plaats naar de levensvatbaarheid van het bedrijf of beroep. De uitkering verlenen we maximaal voor de duur van 36 maanden. Dit staat in artikel 23 lid 1 Bbz 2004.</text:p>
            <text:p text:style-name="al"/>
          </text:section>
          <text:section text:name="artikel_id1-3-2-2-10" text:style-name="artikel">
            <text:p text:style-name="artikel_kop_titel"><text:span text:style-name="artikel_kop_label">Artikel</text:span> <text:span text:style-name="artikel_kop_nr">9</text:span> Verlenging om medische of sociale redenen</text:p>
            <text:p text:style-name="al">We kunnen een uitkering verlenen voor de maximale uitkeringsduur. We kunnen de duur verlengen als er sprake is van redenen van medische of sociale aard bij een startende zelfstandige. We kunnen de duur van een uitkering van een gevestigde zelfstandige verlengen als externe oorzaken van tijdelijke aard dit nodig maken. Om dit te beoordelen kan er een extern onderzoek plaatsvinden. Als we verlenging noodzakelijk vinden kunnen we de duur van de uitkering met telkens 12 maanden verlengen. Na elke 12 maanden kan een extern onderzoek plaats vinden.</text:p>
            <text:p text:style-name="al"/>
            <text:p text:style-name="al">
            <text:span text:style-name="nadrukvet">Artikel 10</text:span>
            <text:span text:style-name="nadrukvet"/>
            <text:span text:style-name="nadrukvet">Kwijtschelding, t</text:span>
            <text:span text:style-name="nadrukvet">erugvordering en invordering</text:span>
          </text:p>
            <text:p text:style-name="al">De regels die het college hanteert bij heronderzoeken, beëindigingsonderzoeken, kwijtschelding, terugvordering en invordering staan in de Participatiewet.</text:p>
            <text:p text:style-name="al"/>
            <text:p text:style-name="al">
            <text:span text:style-name="nadrukvet">Artikel 11</text:span>
            <text:span text:style-name="nadrukvet">Onvoorziene omstandigheden</text:span>
          </text:p>
            <text:list text:style-name="id1-3-2-2-10-8">
              <text:list-item text:style-override="id1-3-2-2-10-8-1">
                <text:number>1.</text:number>
                <text:p text:style-name="al">In gevallen waarin deze beleidsregels niet voorzien, beslist het college.</text:p>
              </text:list-item>
              <text:list-item text:style-override="id1-3-2-2-10-8-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list-item>
            </text:list>
            <text:p text:style-name="al">
            <text:span text:style-name="nadrukvet">Artikel 12</text:span>
            <text:span text:style-name="nadrukvet"/>
            <text:span text:style-name="nadrukvet">Inwerkingtreding en citeertitel</text:span>
          </text:p>
            <text:list text:style-name="id1-3-2-2-10-10">
              <text:list-item text:style-override="id1-3-2-2-10-10-1">
                <text:number>1.</text:number>
                <text:p text:style-name="al">De Beleidsregels bijstandsverlening zelfstandigen gemeente Terneuzen 2025 treden op 1 januari 2025 in werking.</text:p>
              </text:list-item>
              <text:list-item text:style-override="id1-3-2-2-10-10-2">
                <text:number>2.</text:number>
                <text:p text:style-name="al">Deze beleidsregels worden aangehaald als ‘Beleidsregels bijstandsverlening zelfstandigen gemeente Terneuzen 202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17 december 2024. </text:span></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13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artikel 53a van de Participatiewet]|[1.0:c:BWBR0015703&amp;artikel=53a&amp;g=2024-07-01</meta:user-defined>
    <meta:user-defined meta:name="DCTERMS.alternative">Beleidsregels bijstandverlening zelfstandigen gemeente Terneuzen 2025</meta:user-defined>
    <dc:language>nl</dc:language>
    <meta:user-defined meta:name="OVERHEIDop.locatietype/OVERHEIDop.gebiedsmarkering">Gemeente</meta:user-defined>
    <meta:user-defined meta:name="DC.title">Beleidsregels bijstandverlening zelfstandigen gemeente Terneuzen 2025</meta:user-defined>
    <meta:user-defined meta:name="DCTERMS.W3CDTF/DCTERMS.available">2024-12-27</meta:user-defined>
    <meta:user-defined meta:name="DCTERMS.W3CDTF/OVERHEIDop.jaargang">2024</meta:user-defined>
    <meta:user-defined meta:name="OVERHEIDop.publicationIssue">541329</meta:user-defined>
    <meta:user-defined meta:name="OVERHEIDop.betreftRegeling">CVDR731643_1</meta:user-defined>
    <meta:user-defined meta:name="xs:date/OVERHEIDop.startdatum">2025-01-01</meta:user-defined>
    <meta:user-defined meta:name="OVERHEIDop.GmbID/DC.identifier">gmb-2024-541329</meta:user-defined>
    <meta:user-defined meta:name="OVERHEIDop.versieInformatie"/>
  </office:meta>
</office:document-meta>
</file>