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het voornemen tot verkoop van de gemeentegrond en bebouwing gelegen aan de Maastrichterlaan 81 te Vaals</text:p>
      <text:section text:name="zakelijke-mededeling_id1-3-2" text:style-name="zakelijke-mededeling">
        <text:section text:name="zakelijke-mededeling-tekst_id1-3-2-1" text:style-name="zakelijke-mededeling-tekst">
          <text:section text:name="tekst_id1-3-2-1-1" text:style-name="tekst">
            <text:p text:style-name="common-al">Uit het Didam Arrest volgt dat als een overheidslichaam een onroerende zaak wil verkopen er met betrekking tot deze onroerende zaak: </text:p>
            <text:list text:style-name="id1-3-2-1-1-2">
              <text:list-item text:style-override="id1-3-2-1-1-2-1">
                <text:number>1.</text:number>
                <text:p text:style-name="al">Mededingsruimte geboden moet worden; </text:p>
              </text:list-item>
              <text:list-item text:style-override="id1-3-2-1-1-2-2">
                <text:number>2.</text:number>
                <text:p text:style-name="al">Een passende mate van openbaarheid verzekerd moet zijn voor wat betreft de</text:p>
              </text:list-item>
            </text:list>
            <text:p text:style-name="common-al">beschikbaarheid van de onroerende zaak, de selectieprocedure, het tijdschema en de toe te passen selectiecriteria. </text:p>
            <text:p text:style-name="common-al">Het bieden van de gelegenheid om mee te dingen kan achterwege blijven als bij voorbaat vaststaat of redelijkerwijs mag worden aangenomen dat op grond van objectieve, toetsbare en redelijke criteria slechts één serieuze gegadigde in aanmerking komt voor de verwerving. In dat geval moet het voornemen tot de één-op-één verkoop van de onroerende zaak (gemotiveerd) bekend worden gemaakt. </text:p>
            <text:p text:style-name="common-al">Op <text:a xlink:href="https://eur04.safelinks.protection.outlook.com/?url=http%3A%2F%2Fwww.overheid.nl%2F&amp;data=05%7C02%7CT.Keulders%40vaals.nl%7C28902f1faebd49db3e4a08dd203a7955%7Cfb3122e2367b4ab89153496cd1510f41%7C0%7C0%7C638702158632284752%7CUnknown%7CTWFpbGZsb3d8eyJFbXB0eU1hcGkiOnRydWUsIlYiOiIwLjAuMDAwMCIsIlAiOiJXaW4zMiIsIkFOIjoiTWFpbCIsIldUIjoyfQ%3D%3D%7C0%7C%7C%7C&amp;sdata=s1Gc802WZqwPDiWZRTmn1fiCKJuQUo2wubgNSKrnitk%3D&amp;reserved=0" xlink:type="simple">www.overheid.nl</text:a> vindt u het beleid van de gemeente Vaals naar aanleiding van het zogenaamde Didam-arrest van 26 november 2021. </text:p>
            <text:p text:style-name="common-al">
            <text:span text:style-name="nadrukcur">Voornemen tot verkoop van gemeentegrond en bebouwing door de gemeente Vaals </text:span>
          </text:p>
            <text:p text:style-name="common-al">De gemeente is voornemens om gemeentegrond en de daarop gelegen bebouwing te verkopen. Hierover is de gemeente op dit moment in gesprek met de eigenaar van het naastgelegen perceel (VAA00 A 4701 G0000), de heer Winkens.</text:p>
            <text:p text:style-name="common-al">Het gaat om het gedeelte van de gemeentegrond en bebouwing, te weten de voormalige kloostermuur en restanten van een voormalige bedrijfsloods (zie tekening), gelegen aan de Maastrichterlaan 81 op de kadastrale percelen bekend Gemeente Vaals, </text:p>
            <text:list text:style-name="id1-3-2-1-1-9">
              <text:list-item text:style-override="id1-3-2-1-1-9-1">
                <text:number>1.</text:number>
                <text:p text:style-name="al">Perceel (VAA00 A 8269 G0000 totale grootte van 520m2, (zegge vijfhonderdtwintig vierkante meter), </text:p>
              </text:list-item>
              <text:list-item text:style-override="id1-3-2-1-1-9-2">
                <text:number>2.</text:number>
                <text:p text:style-name="al">perceel (VAA00 A 8646 G0000 totale grootte van 680 m2 (zegge: zeshonderdtachtig vierkante meter) </text:p>
              </text:list-item>
              <text:list-item text:style-override="id1-3-2-1-1-9-3">
                <text:number>3.</text:number>
                <text:p text:style-name="al">perceel (VAA00 A 8645 G0000 totale grootte van 1.150 m2 (zegge duizend honderdvijftig vierkante meter) </text:p>
              </text:list-item>
            </text:list>
            <text:p text:style-name="common-al">Het betreft het gedeelte van deze 3 percelen zoals op de bijlage aangegeven.</text:p>
            <text:p text:style-name="common-al">
            <text:span text:style-name="nadrukcur">Motivering </text:span>
          </text:p>
            <text:p text:style-name="common-al">De gemeente Vaals is om de volgende redenen van mening dat de heer Winkens, de enige gegadigde is om bovengenoemde kadastrale gronden aan te verkopen, omdat: </text:p>
            <text:list text:style-name="id1-3-2-1-1-13">
              <text:list-item text:style-override="id1-3-2-1-1-13-1">
                <text:number>1.</text:number>
                <text:p text:style-name="al">Op het perceel een voormalige kloostermuur en restanten van een voormalige bedrijfsloods is gelegen;</text:p>
              </text:list-item>
              <text:list-item text:style-override="id1-3-2-1-1-13-2">
                <text:number>2.</text:number>
                <text:p text:style-name="al">Bedoeld perceel direct grenst aan het perceel die in eigendom is van gegadigde; </text:p>
              </text:list-item>
              <text:list-item text:style-override="id1-3-2-1-1-13-3">
                <text:number>3.</text:number>
                <text:p text:style-name="al">De muur op het perceel de afscheiding vormt tussen het nieuw te ontwikkelen terrein ‘Esso’ en het pand Maastrichterlaan 81;</text:p>
              </text:list-item>
              <text:list-item text:style-override="id1-3-2-1-1-13-4">
                <text:number>4.</text:number>
                <text:p text:style-name="al">De restanten van de loods vastliggen aan deze muur en tevens aan de achterkant de afscheiding vormt tussen het nieuw te ontwikkelen terrein ‘Esso’ en het pand Maastrichterlaan 81.</text:p>
              </text:list-item>
            </text:list>
            <text:p text:style-name="common-al">
            <text:span text:style-name="nadrukcur">Reactietermijn </text:span>
          </text:p>
            <text:p text:style-name="common-al">Bent u het niet eens met dit voornemen tot één-op-één vervreemding, omdat u van mening bent ook als serieuze gegadigde in aanmerking te kunnen komen hiervoor? Dan kunt u dit kenbaar te maken door een met redenen omklede aangetekende brief aan de gemeente te verzenden. </text:p>
            <text:p text:style-name="last-al">De gemeente is in ieder geval voornemens om na ommekomst van een termijn van 20 kalenderdagen na deze bekendmaking één-op-één te contracteren met de heer Winkens. Volledigheidshalve wordt opgemerkt dat de genoemde termijn van 20 kalenderdagen een uiterlijke termijn is en dat een verlenging hiervan niet aan de orde is. Voor nadere inlichtingen kunt u zich wenden tot mevrouw mr. S. Pieters via <text:a xlink:href="mailto:s.pieters@vaals.nl" xlink:type="simple">s.pieters@vaals.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23 december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3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kendmaking van het voornemen tot verkoop van de gemeentegrond en bebouwing gelegen aan de Maastrichterlaan 81 te Vaals</meta:user-defined>
    <meta:user-defined meta:name="DCTERMS.W3CDTF/DCTERMS.available">2024-12-23</meta:user-defined>
    <meta:user-defined meta:name="DCTERMS.W3CDTF/OVERHEIDop.jaargang">2024</meta:user-defined>
    <meta:user-defined meta:name="OVERHEIDop.publicationIssue">541328</meta:user-defined>
    <meta:user-defined meta:name="OVERHEIDop.GmbID/DC.identifier">gmb-2024-541328</meta:user-defined>
    <meta:user-defined meta:name="OVERHEIDop.versieInformatie"/>
  </office:meta>
</office:document-meta>
</file>