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Mariënstein 170, 1852SM Heiloo, het plaatsen van een warmtepomp op het dak van de dakkapel in het achterdakvlak, verzenddatum 19 december 2024 (Z2024-00007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4132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2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2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141</meta:user-defined>
    <meta:user-defined meta:name="DCTERMS.abstract">Mariënstein 170, 1852SM Heiloo, het plaatsen van een warmtepomp op het dak van de dakkapel in het achterdakvlak, verzenddatum 19 december 2024 (Z2024-00007141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Mariënstein 170, 1852SM Heiloo, het plaatsen van een warmtepomp op het dak van de dakkapel in het achterdakvlak, verzenddatum 19 december 2024 (Z2024-00007141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325</meta:user-defined>
    <meta:user-defined meta:name="OVERHEIDop.GmbID/DC.identifier">gmb-2024-541325</meta:user-defined>
    <meta:user-defined meta:name="OVERHEIDop.versieInformatie"/>
  </office:meta>
</office:document-meta>
</file>