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20-1-1">
      <style:table-column-properties style:rel-column-width="9*"/>
    </style:style>
    <style:style style:family="table-column" style:parent-style-name="colspec" style:name="id1-3-2-4-20-1-2">
      <style:table-column-properties style:rel-column-width="54*"/>
    </style:style>
    <style:style style:family="table-column" style:parent-style-name="colspec" style:name="id1-3-2-4-20-1-3">
      <style:table-column-properties style:rel-column-width="26*"/>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52*"/>
    </style:style>
    <style:style style:family="table-column" style:parent-style-name="colspec" style:name="id1-3-2-4-22-1-3">
      <style:table-column-properties style:rel-column-width="27*"/>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52*"/>
    </style:style>
    <style:style style:family="table-column" style:parent-style-name="colspec" style:name="id1-3-2-4-24-1-3">
      <style:table-column-properties style:rel-column-width="27*"/>
    </style: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250">
      <text:list-level-style-bullet text:bullet-char="-" text:level="1">
        <style:list-level-properties text:min-label-width="10mm"/>
      </text:list-level-style-bullet>
    </text:list-style>
    <text:list-style style:name="id1-3-2-5-250-1">
      <text:list-level-style-bullet text:bullet-char="-" text:level="1">
        <style:list-level-properties text:min-label-width="10mm"/>
      </text:list-level-style-bullet>
    </text:list-style>
    <text:list-style style:name="id1-3-2-5-250-2">
      <text:list-level-style-bullet text:bullet-char="-" text:level="1">
        <style:list-level-properties text:min-label-width="10mm"/>
      </text:list-level-style-bullet>
    </text:list-style>
    <text:list-style style:name="id1-3-2-5-250-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gemeente Oirschot 2024</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burgemeester en wethouders van d.d. 5 november 2024;</text:p>
            <text:p text:style-name="al"/>
            <text:p text:style-name="al">gegeven de agendering door het Presidium d.d. 19 november 2024 </text:p>
            <text:p text:style-name="al"/>
            <text:p text:style-name="al">gelet op artikel 212, eerste lid, van de Gemeentewet;</text:p>
            <text:p text:style-name="al"/>
            <text:p text:style-name="al">gelezen het advies van de auditcommissie;</text:p>
            <text:p text:style-name="al"/>
            <text:p text:style-name="al">besluit vast te stellen de volgende verordening: <text:span text:style-name="nadrukvet">Verordening financieel beleid, beheer en </text:span><text:span text:style-name="nadrukvet">organisatie</text:span><text:span text:style-name="nadrukvet"> gemeente Oirschot 2024</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2">
                <text:number>-</text:number>
                <text:p text:style-name="al">team: iedere organisatorische eenheid binnen de gemeentelijke organisatie met een eigen rechtstreekse verantwoording aan de algemeen directeur;</text:p>
              </text:list-item>
              <text:list-item text:style-override="id1-3-2-2-2-4-3">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4-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een nadere onderverdeling van de programma onderdelen vast.</text:p>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en meerjarige project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5 juni aan de raad een nota aan met een voorstel voor het beleid en de financiële kaders van de begroting voor het volgende begrotingsjaar en de meerjarenraming.</text:p>
              </text:list-item>
              <text:list-item text:style-override="id1-3-2-2-6-3">
                <text:number>2.</text:number>
                <text:p text:style-name="al">In de begroting wordt een post onvoorzien opgenomen. Bij de financieel technische uitgangspunten in de begroting wordt aangegeven welk bedrag als onvoorzien is mee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college autoriseert met het vaststellen van de begroting de baten en de lasten op taakveldniveau.</text:p>
              </text:list-item>
              <text:list-item text:style-override="id1-3-2-2-7-5">
                <text:number>4.</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voor het wijzigen van het geautoriseerde investeringskrediet, of voor het bijstellen van het beleid. </text:p>
              </text:list-item>
              <text:list-item text:style-override="id1-3-2-2-7-6">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verwachte realisatie van de begroting van de gemeente na een periode van eerste drie, zes en negen maanden van het lopende boekjaar en stellen voor de tussenrapportage en begrotingswijziging(en) vast te stellen. </text:p>
              </text:list-item>
              <text:list-item text:style-override="id1-3-2-2-8-3">
                <text:number>2.</text:number>
                <text:p text:style-name="al">De tussentijdse rapportage bevat in ieder geval een uiteenzetting over de uitvoering en het bijstellen van het beleid (voortgangsrapportage), een overzicht met de bijgestelde raming van de baten en de lasten per programma uitgesplitst naar programmaonderdelen en een overzicht van de realisatie en raming van de uitputting van de investeringskredieten.</text:p>
              </text:list-item>
              <text:list-item text:style-override="id1-3-2-2-8-4">
                <text:number>3.</text:number>
                <text:p text:style-name="al">In de tussentijdse rapportage(s) worden afwijkingen op de oorspronkelijke ramingen van de baten en lasten van programmaonderdelen en investeringskredieten in de begroting groter dan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2-4">
                <text:number>3.</text:number>
                <text:p text:style-name="al">In de paragraaf bedrijfsvoering worden de geconstateerde afwijkingen (fouten of onduidelijkheden) groter dan 0,2% van de totale lasten van de gemeente, inclusief de dotaties aan de reserves.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Er is sprake van een SISAuitkering die vanwege het opmaken van de jaarrekening verdeeld wordt over verschillende boekjaren.</text:p>
                  </text:list-item>
                  <text:list-item text:style-override="id1-3-2-2-14-5-3-4">
                    <text:number>d.</text:number>
                    <text:p text:style-name="al">Er is sprake van een mutatie op de balans als gevolg van het opmaken van de jaarrekening.</text:p>
                  </text:list-item>
                  <text:list-item text:style-override="id1-3-2-2-14-5-3-5">
                    <text:number>e.</text:number>
                    <text:p text:style-name="al">Bij investeringsprojecten worden overschrijdingen kleiner dan €25.000 van het krediet niet als onrechtmatig beschouwd</text:p>
                  </text:list-item>
                  <text:list-item text:style-override="id1-3-2-2-14-5-3-6">
                    <text:number>f.</text:number>
                    <text:p text:style-name="al">De overschrijding is geautoriseerd door middel van de vaststelling van een tussentijdse rapportage.</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mmateriële en materiële vaste activa worden afgeschreven volgens de methodiek en de termijnen zoals vermeld in de Bijlage afschrijvingsbeleid bij deze verordening. </text:p>
              </text:list-item>
              <text:list-item text:style-override="id1-3-2-2-17-3">
                <text:number>2.</text:number>
                <text:p text:style-name="al">Burgemeester en wethouders bieden de raad jaarlijks een meerjaren investeringsplan (MIP) aan als bijlage bij de begroting, waarbij inzicht wordt verschaft in de geplande investeringen en de daarmee gepaard gaande kapitaallasten voor de komende meerjarenperiode. In het MIP wordt tevens de verwachte realisatiedatum van de investeringen opgenomen.</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8-3">
                <text:number>2.</text:number>
                <text:p text:style-name="al">Voor openstaande vorderingen betreffende:</text:p>
                <text:list text:style-name="id1-3-2-2-18-3-3">
                  <text:list-item text:style-override="id1-3-2-2-18-3-3-1">
                    <text:number>a.</text:number>
                    <text:p text:style-name="al">onroerendezaakbelasting;</text:p>
                  </text:list-item>
                  <text:list-item text:style-override="id1-3-2-2-18-3-3-2">
                    <text:number>b.</text:number>
                    <text:p text:style-name="al">precariobelasting;</text:p>
                  </text:list-item>
                  <text:list-item text:style-override="id1-3-2-2-18-3-3-3">
                    <text:number>c.</text:number>
                    <text:p text:style-name="al">rioolheffing;</text:p>
                  </text:list-item>
                  <text:list-item text:style-override="id1-3-2-2-18-3-3-4">
                    <text:number>d.</text:number>
                    <text:p text:style-name="al">afvalstoffenheffing, en</text:p>
                  </text:list-item>
                  <text:list-item text:style-override="id1-3-2-2-18-3-3-5">
                    <text:number>e.</text:number>
                    <text:p text:style-name="al">bijstandsverstrekking,</text:p>
                  </text:list-item>
                </text:list>
              </text:list-item>
              <text:list-item text:style-override="id1-3-2-2-18-4">
                <text:number/>
                <text:p text:style-name="al">wordt, met uitzondering van individuele vorderingen groter dan €25.000, een voorziening wegens oninbaarheid gevormd ter grootte van het percentage zoals in het volgende lid is opgenomen.</text:p>
                <text:p text:style-name="al"/>
              </text:list-item>
              <text:list-item text:style-override="id1-3-2-2-18-5">
                <text:number>3.</text:number>
                <text:p text:style-name="al">De voorziening voor oninbare vorderingen, niet groter dan €25.000, wordt gevormd op basis van de volgende uitgangspunten:</text:p>
                <text:list text:style-name="id1-3-2-2-18-5-3">
                  <text:list-item text:style-override="id1-3-2-2-18-5-3-1">
                    <text:number>a.</text:number>
                    <text:p text:style-name="al">Vorderingen minder dan 1 jaar oud 0% oninbaar;</text:p>
                  </text:list-item>
                  <text:list-item text:style-override="id1-3-2-2-18-5-3-2">
                    <text:number>b.</text:number>
                    <text:p text:style-name="al">Vorderingen tussen de 1 en 2 jaar oud 50% oninbaar;</text:p>
                  </text:list-item>
                  <text:list-item text:style-override="id1-3-2-2-18-5-3-3">
                    <text:number>c.</text:number>
                    <text:p text:style-name="al">Vorderingen meer dan 2 jaar oud 100% oninbaar.</text:p>
                  </text:list-item>
                </text:list>
              </text:list-item>
              <text:list-item text:style-override="id1-3-2-2-18-6">
                <text:number>4.</text:number>
                <text:p text:style-name="al">Peildatum voor de ouderdom van de vordering is 31 december van het kalenderjaar.</text:p>
              </text:list-item>
              <text:list-item text:style-override="id1-3-2-2-18-7">
                <text:number>5.</text:number>
                <text:p text:style-name="al">Voor alle vorderingen groter dan €25.000 wordt een voorziening wegens oninbaarheid gevormd op basis van een individuele beoordeling op inbaarheid van de openstaande vordering.</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bieden de raad eens in de vier jaar een nota reserves en voorzieningen aan. Deze nota wordt door de raad vastgesteld en behandelt in ieder geval:</text:p>
                <text:list text:style-name="id1-3-2-2-19-2-3">
                  <text:list-item text:style-override="id1-3-2-2-19-2-3-1">
                    <text:number>a.</text:number>
                    <text:p text:style-name="al">de vorming en besteding van reserves;</text:p>
                  </text:list-item>
                  <text:list-item text:style-override="id1-3-2-2-19-2-3-2">
                    <text:number>b.</text:number>
                    <text:p text:style-name="al">de vorming en besteding van voorzieningen,</text:p>
                  </text:list-item>
                  <text:list-item text:style-override="id1-3-2-2-19-2-3-3">
                    <text:number>c.</text:number>
                    <text:p text:style-name="al">bij welke specifiek benoemde programma onderdelen het verschil tussen het geraamde saldo van baten en lasten en het gerealiseerde saldo van baten en lasten mogen worden verrekend met een daartoe in het leven geroepen reserve.</text:p>
                  </text:list-item>
                </text:list>
              </text:list-item>
              <text:list-item text:style-override="id1-3-2-2-19-3">
                <text:number>2.</text:number>
                <text:p text:style-name="al">Bij een voorstel voor de instelling van een bestemmingsreserve wordt in ieder geval aangegeven:</text:p>
                <text:list text:style-name="id1-3-2-2-19-3-3">
                  <text:list-item text:style-override="id1-3-2-2-19-3-3-1">
                    <text:number>a.</text:number>
                    <text:p text:style-name="al">het specifieke doel van de reserve;</text:p>
                  </text:list-item>
                  <text:list-item text:style-override="id1-3-2-2-19-3-3-2">
                    <text:number>b.</text:number>
                    <text:p text:style-name="al">de voeding van de reserve;</text:p>
                  </text:list-item>
                  <text:list-item text:style-override="id1-3-2-2-19-3-3-3">
                    <text:number>c.</text:number>
                    <text:p text:style-name="al">de maximale hoogte van de reserve, en</text:p>
                  </text:list-item>
                  <text:list-item text:style-override="id1-3-2-2-19-3-3-4">
                    <text:number>d.</text:number>
                    <text:p text:style-name="al">de maximale looptijd.</text:p>
                  </text:list-item>
                </text:list>
              </text:list-item>
              <text:list-item text:style-override="id1-3-2-2-19-4">
                <text:number>3.</text:number>
                <text:p text:style-name="al">Als een bestemmingsreserve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een opslag per uur berekend door de totale overheadkosten te delen door het totale aantal productieve uren dat als directe kosten wordt toegerekend aan producten en taakvelden. Deze berekende opslag wordt uniform toegepast ten behoeve van alle kostprijsberekeningen. </text:p>
              </text:list-item>
              <text:list-item text:style-override="id1-3-2-2-20-7">
                <text:number>6.</text:number>
                <text:p text:style-name="al">Het percentage van de omslagrente voor de toerekening van rente voor de financiering van de in gebruik zijnde activa, bedoeld in het eerste lid, wordt jaarlijks bij de begroting vastgesteld. Het percentage van deze omslagrente wordt bepaald uit het gewogen gemiddelde van het bij de begroting geraamde rentepercentage van de rentekosten op de opgenomen langlopende geldleningen, kortlopende leningen en kredieten. De uitkomst van dit percentage van de omslagrente wordt op 2 decimalen afgerond.</text:p>
              </text:list-item>
              <text:list-item text:style-override="id1-3-2-2-20-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leningen.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Voor zover de gemeente in concurrentie treedt met marktpartijen handelt de gemeente conform de wet markten overheid.</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doen de raad jaarlijks een voorstel voor de hoogte van de gemeentelijke tarieven voor de belastingen, de rioolheffingen, de afvalstoffenheffing en de leges.</text:p>
              </text:list-item>
              <text:list-item text:style-override="id1-3-2-2-22-3">
                <text:number>2.</text:number>
                <text:p text:style-name="al">Het college doet de raad jaarlijks, voorafgaand aan het kalenderjaar, een voorstel voor de hoogte van tarieven voor uit te voeren privaatrechtelijke werkzaamheden in een tarievenverordening.</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Het college zorgt bij de uitoefening van de financieringsfunctie voor een juiste uitvoering van de richtlijnen zoals door de raad vastgesteld in de Verordening Treasurystatuut gemeente Oirschot.</text:p>
              </text:list-item>
              <text:list-item text:style-override="id1-3-2-2-23-3">
                <text:number>2.</text:number>
                <text:p text:style-name="al">De regels met taken, bevoegdheden, verantwoordingsrelaties en de bijbehorende informatievoorziening zijn vastgelegd in het Uitvoeringsbesluit Treasury en worden periodiek geactualiseerd.</text:p>
              </text:list-item>
              <text:list-item text:style-override="id1-3-2-2-23-4">
                <text:number>3.</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23-5">
                <text:number>4.</text:number>
                <text:p text:style-name="al">Bij het verstrekken van leningen, het verstrekken van garanties en het verstrekken van risicodragend kapitaal bedingt het college indien mogelijk zekerheden.</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5-3">
              <text:list-item text:style-override="id1-3-2-2-25-3-1">
                <text:number>a.</text:number>
                <text:p text:style-name="al">de kostentoerekening van de geraamde rentekosten en de geraamde overheadkosten aan de rechten en heffingen waarmee kosten in rekening worden gebracht; </text:p>
              </text:list-item>
              <text:list-item text:style-override="id1-3-2-2-25-3-2">
                <text:number>b.</text:number>
                <text:p text:style-name="al">de berekening van het rentepercentage voor de omslagrente voor het bepalen van de kostprijzen, bedoeld in artikel 17, zesde lid; </text:p>
              </text:list-item>
              <text:list-item text:style-override="id1-3-2-2-25-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In dit artikel wordt verstaan onder:</text:p>
                <text:list text:style-name="id1-3-2-2-26-2-3">
                  <text:list-item text:style-override="id1-3-2-2-26-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6-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6-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6-3-3">
                  <text:list-item text:style-override="id1-3-2-2-26-3-3-1">
                    <text:number>a.</text:number>
                    <text:p text:style-name="al">de ontwikkeling van de netto schuld per inwoner;</text:p>
                  </text:list-item>
                  <text:list-item text:style-override="id1-3-2-2-26-3-3-2">
                    <text:number>b.</text:number>
                    <text:p text:style-name="al">het saldo van de baten en lasten voor dotaties en onttrekkingen van reserves als percentage van de inkomsten;</text:p>
                  </text:list-item>
                  <text:list-item text:style-override="id1-3-2-2-26-3-3-3">
                    <text:number>c.</text:number>
                    <text:p text:style-name="al">de onbenutte belastingcapaciteit onroerendezaakbelasting als percentage van de inkomsten; </text:p>
                  </text:list-item>
                  <text:list-item text:style-override="id1-3-2-2-26-3-3-4">
                    <text:number>d.</text:number>
                    <text:p text:style-name="al">de wijze waarop met conjuncturele risico’s en de omvang van het weerstandsvermogen wordt omgegaan;</text:p>
                  </text:list-item>
                  <text:list-item text:style-override="id1-3-2-2-26-3-3-5">
                    <text:number>e.</text:number>
                    <text:p text:style-name="al">de wijze waarop met projectspecifieke risico’s wordt omgegaan bij het bepalen van de tussentijdse winstneming en de omvang van het weerstandsvermogen, en </text:p>
                  </text:list-item>
                  <text:list-item text:style-override="id1-3-2-2-26-3-3-6">
                    <text:number>f.</text:number>
                    <text:p text:style-name="al">de ontwikkeling van de som van de voorraden bouwgrond, de voorraden onderhanden werk en overige voorraden als percentage van de gemeentelijke inkomsten;</text:p>
                  </text:list-item>
                  <text:list-item text:style-override="id1-3-2-2-26-3-3-7">
                    <text:number>g.</text:number>
                    <text:p text:style-name="al">de ontwikkeling van de som van de leningen aan derden en de leningen aan verbonden partijen als percentage van de gemeentelijke inkomsten.</text:p>
                  </text:list-item>
                </text:list>
              </text:list-item>
              <text:list-item text:style-override="id1-3-2-2-26-4">
                <text:number>3.</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7-2-3">
                  <text:list-item text:style-override="id1-3-2-2-27-2-3-1">
                    <text:number>a.</text:number>
                    <text:p text:style-name="al">de voortgang van het geplande onderhoud;</text:p>
                  </text:list-item>
                  <text:list-item text:style-override="id1-3-2-2-27-2-3-2">
                    <text:number>b.</text:number>
                    <text:p text:style-name="al">de omvang van het achterstallig onderhoud.</text:p>
                  </text:list-item>
                </text:list>
              </text:list-item>
              <text:list-item text:style-override="id1-3-2-2-27-3">
                <text:number>2.</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7-4">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7-5">
                <text:number>4.</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item text:style-override="id1-3-2-2-27-6">
                <text:number>5.</text:number>
                <text:p text:style-name="al">Het college kan besluiten om in afwijking van de in dit artikel onder punten 1 tot en met 4 genoemde deelplannen, de raad een integraal onderhoudsplan kapitaalgoederen aan te bieden.</text:p>
              </text:list-item>
            </text:list>
          </text:section>
          <text:section text:name="artikel_id1-3-2-2-28" text:style-name="artikel">
            <text:p text:style-name="artikel_kop_titel"><text:span text:style-name="artikel_kop_label">Artikel</text:span> <text:span text:style-name="artikel_kop_nr">23.</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list text:style-name="id1-3-2-2-28-3">
              <text:list-item text:style-override="id1-3-2-2-28-3-1">
                <text:number>a.</text:number>
                <text:p text:style-name="al">de schulden met een looptijd korter dan een jaar en het verschuldigde rentepercentage;</text:p>
              </text:list-item>
              <text:list-item text:style-override="id1-3-2-2-28-3-2">
                <text:number>b.</text:number>
                <text:p text:style-name="al">de schulden met een looptijd langer dan een jaar en het verschuldigde rentepercentage;</text:p>
              </text:list-item>
              <text:list-item text:style-override="id1-3-2-2-28-3-3">
                <text:number>c.</text:number>
                <text:p text:style-name="al">de liquiditeitsplanning en de financieringsbehoefte voor de komende vier jaar;</text:p>
              </text:list-item>
              <text:list-item text:style-override="id1-3-2-2-28-3-4">
                <text:number>d.</text:number>
                <text:p text:style-name="al">de rentevisie voor de komende vier jaar.</text:p>
              </text:list-item>
            </text:list>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de omvang, opbouw en ontwikkeling van het personeelsbestand en de loonkosten;</text:p>
              </text:list-item>
              <text:list-item text:style-override="id1-3-2-2-29-3-2">
                <text:number>b.</text:number>
                <text:p text:style-name="al">de kosten van inhuur derden;</text:p>
              </text:list-item>
              <text:list-item text:style-override="id1-3-2-2-29-3-3">
                <text:number>c.</text:number>
                <text:p text:style-name="al">de huisvestingskosten;</text:p>
              </text:list-item>
              <text:list-item text:style-override="id1-3-2-2-29-3-4">
                <text:number>d.</text:number>
                <text:p text:style-name="al">de automatiseringskosten;</text:p>
              </text:list-item>
              <text:list-item text:style-override="id1-3-2-2-29-3-5">
                <text:number>e.</text:number>
                <text:p text:style-name="al">de budgetten voor de raad, de griffie, de rekenkamer en de accountant; </text:p>
              </text:list-item>
              <text:list-item text:style-override="id1-3-2-2-29-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9-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8">
                <text:number>h.</text:number>
                <text:p text:style-name="al">rapportage van het veelvuldig niet naleven van normen uit de gids proportionaliteit en/of slechte documentatie of naleving hiervan, als deze voorkomen;</text:p>
              </text:list-item>
              <text:list-item text:style-override="id1-3-2-2-29-3-9">
                <text:number>i.</text:number>
                <text:p text:style-name="al">geconstateerde fraude door eigen medewerkers, als dit voorkomt.</text:p>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text:p>
                <text:list text:style-name="id1-3-2-2-30-2-3">
                  <text:list-item text:style-override="id1-3-2-2-30-2-3-1">
                    <text:number>a.</text:number>
                    <text:p text:style-name="al">het verloop van de grondvoorraad;</text:p>
                  </text:list-item>
                  <text:list-item text:style-override="id1-3-2-2-30-2-3-2">
                    <text:number>b.</text:number>
                    <text:p text:style-name="al">de te ontwikkelen en in ontwikkeling genomen projecten.</text:p>
                  </text:list-item>
                </text:list>
              </text:list-item>
              <text:list-item text:style-override="id1-3-2-2-30-3">
                <text:number>2.</text:number>
                <text:p text:style-name="al">Burgemeester en wethouders bieden de raad ten minste eens in de vier jaar een nota grondbeleid aan. De raad stelt de nota grondbeleid vast. De nota grondbeleid bevat in ieder geval:</text:p>
                <text:list text:style-name="id1-3-2-2-30-3-3">
                  <text:list-item text:style-override="id1-3-2-2-30-3-3-1">
                    <text:number>a.</text:number>
                    <text:p text:style-name="al">de strategische visie van het toekomstig grondbeleid van de gemeente;</text:p>
                  </text:list-item>
                  <text:list-item text:style-override="id1-3-2-2-30-3-3-2">
                    <text:number>b.</text:number>
                    <text:p text:style-name="al">te ontwikkelen en in ontwikkeling genomen projecten;</text:p>
                  </text:list-item>
                  <text:list-item text:style-override="id1-3-2-2-30-3-3-3">
                    <text:number>c.</text:number>
                    <text:p text:style-name="al">het verloop van de grondvoorraad;</text:p>
                  </text:list-item>
                  <text:list-item text:style-override="id1-3-2-2-30-3-3-4">
                    <text:number>d.</text:number>
                    <text:p text:style-name="al">de uitgangspunten voor de verkoopprijzen van gronden;</text:p>
                  </text:list-item>
                </text:list>
              </text:list-item>
            </text:list>
          </text:section>
          <text:section text:name="paragraaf_id1-3-2-2-31" text:style-name="paragraaf">
            <text:p text:style-name="paragraaf_kop"><text:span text:style-name="label">Paragraaf</text:span> <text:span text:style-name="nr">6.</text:span> Financiële organisatie en financieel beheer</text:p>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teams;</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3-3">
              <text:list-item text:style-override="id1-3-2-2-33-3-1">
                <text:number>a.</text:number>
                <text:p text:style-name="al">een eenduidige indeling van de gemeentelijke organisatie en een eenduidig toewijzing van de gemeentelijke taken aan de teams; </text:p>
              </text:list-item>
              <text:list-item text:style-override="id1-3-2-2-33-3-2">
                <text:number>b.</text:number>
                <text:p text:style-name="al">een adequate scheiding van taken, functies, bevoegdheden en verantwoordelijkheden; </text:p>
              </text:list-item>
              <text:list-item text:style-override="id1-3-2-2-33-3-3">
                <text:number>c.</text:number>
                <text:p text:style-name="al">de verlening van mandaten en volmachten voor het aangaan van verplichtingen ten laste van de toegekende budgetten en investeringskredieten; </text:p>
              </text:list-item>
              <text:list-item text:style-override="id1-3-2-2-33-3-4">
                <text:number>d.</text:number>
                <text:p text:style-name="al">de interne regels voor taken en bevoegdheden, de verantwoordingsrelaties en de bijbehorende informatievoorziening van de financieringsfunctie; </text:p>
              </text:list-item>
              <text:list-item text:style-override="id1-3-2-2-3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3-3-6">
                <text:number>f.</text:number>
                <text:p text:style-name="al">het beleid en de interne regels voor de inkoop en de aanbesteding van goederen, werken en diensten; </text:p>
              </text:list-item>
              <text:list-item text:style-override="id1-3-2-2-33-3-7">
                <text:number>g.</text:number>
                <text:p text:style-name="al">het beleid en de interne regels voor de steunverlening en de toekenning van subsidies aan ondernemingen en instellingen;</text:p>
              </text:list-item>
              <text:list-item text:style-override="id1-3-2-2-3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4" text:style-name="artikel">
            <text:p text:style-name="artikel_kop_titel"><text:span text:style-name="artikel_kop_label">Artikel</text:span> <text:span text:style-name="artikel_kop_nr">28.</text:span> Verbijzonderde Interne controle</text:p>
            <text:list text:style-name="id1-3-2-2-34-2">
              <text:list-item text:style-override="id1-3-2-2-34-2">
                <text:number>1.</text:number>
                <text:p text:style-name="al">Burgemeester en wethouders dragen zorg voor de jaarlijkse (verbijzonderde) interne toetsing van de getrouwheid van de informatieverstrekking en de rechtmatigheid van de (financiël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p text:style-name="al"/>
          </text:section>
          <text:section text:name="paragraaf_id1-3-2-2-35" text:style-name="paragraaf">
            <text:p text:style-name="paragraaf_kop"><text:span text:style-name="label">Paragraaf</text:span> <text:span text:style-name="nr">7.</text:span> Slotbepalingen</text:p>
          </text:section>
          <text:section text:name="artikel_id1-3-2-2-36" text:style-name="artikel">
            <text:p text:style-name="artikel_kop_titel"><text:span text:style-name="artikel_kop_label">Artikel</text:span> <text:span text:style-name="artikel_kop_nr">29.</text:span> Intrekking oude regeling </text:p>
            <text:p text:style-name="al">De Financiële verordening gemeente Oirschot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
                <text:number>1.</text:number>
                <text:p text:style-name="al">Deze verordening treedt in werking op 1 januari 2024</text:p>
              </text:list-item>
              <text:list-item text:style-override="id1-3-2-2-37-3">
                <text:number>2.</text:number>
                <text:p text:style-name="al">Deze verordening wordt aangehaald als: Verordening financieel beleid, beheer en organisatie gemeente Oirschot 2024.</text:p>
              </text:list-item>
            </text:list>
          </text:section>
        </text:section>
        <text:section text:name="regeling-sluiting_id1-3-2-3" text:style-name="regeling-sluiting">
          <text:section text:name="ondertekening_id1-3-2-3-1">
            <text:p><text:span text:style-name="functie">Aldus vastgesteld in de vergadering van de raad van 10 december 2024.</text:span></text:p>
            <text:p><text:span text:style-name="functie"/></text:p>
          </text:section>
          <text:section text:name="ondertekening_id1-3-2-3-2">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
          <text:p text:style-name="al">De Immateriële en materiële vaste activa worden afgeschreven volgens de hieronder beschreven methodiek en termijnen (zie ook artikel 13 van deze verordening).</text:p>
          <text:p text:style-name="al">Afschrijvingsbeleid materiele vaste activa met economisch en maatschappelijk nut. Activa met economisch nut en een verkrijgingsprijs van minder dan € 25.000 worden niet geactiveerd, uitgezonderd gronden en terreinen. Gronden en terreinen worden altijd geactiveerd. Op gronden en terreinen wordt niet afgeschreven<text:span text:style-name="nadrukvet">.</text:span></text:p>
          <text:p text:style-name="al"/>
          <text:p text:style-name="al">
          <text:span text:style-name="nadrukvet">Materiële vaste activa</text:span>
        </text:p>
          <text:p text:style-name="al">Materiële vaste activa zijn fysiek aanwezige activa. Het BBV kent de volgende soorten materiële vaste activa:</text:p>
          <text:list text:style-name="id1-3-2-4-8">
            <text:list-item text:style-override="id1-3-2-4-8-1">
              <text:number>-</text:number>
              <text:p text:style-name="al">investeringen met een economisch nut;</text:p>
            </text:list-item>
            <text:list-item text:style-override="id1-3-2-4-8-2">
              <text:number>-</text:number>
              <text:p text:style-name="al">investeringen met een economisch nut, waarvoor ter bestrijding van de kosten een heffing kan worden geheven;</text:p>
            </text:list-item>
            <text:list-item text:style-override="id1-3-2-4-8-3">
              <text:number>-</text:number>
              <text:p text:style-name="al">investeringen in de openbare ruimte met een maatschappelijk nut.</text:p>
            </text:list-item>
          </text:list>
          <text:p text:style-name="al">Investeringen hebben een economisch nut indien ze verhandelbaar zijn en/of indien ze kunnen bijdragen aan het genereren van middelen. Alle investeringen met een economisch nut worden geactiveerd. Investeringen in de openbare ruimte met een maatschappelijk nut kunnen worden geactiveerd.</text:p>
          <text:p text:style-name="al"/>
          <text:p text:style-name="al">Alle (im)materiële vaste activa zijn gewaardeerd tegen de oorspronkelijke verkrijgingsprijs (de inkoopprijs en de bijkomende kosten) of vervaardigingsprijs (de aanschaffingskosten van de gebruikte grond en hulpstoffen en de overige directe kosten), verminderd met de ontvangen subsidies en bijdragen die direct gerelateerd zijn aan het actief, de jaarlijkse afschrijvingslasten en afwaarderingen wegens duurzame waardeverminderingen. Duurzame waardeverminderingen van vaste activa worden onafhankelijk van het resultaat van het boekjaar in aanmerking genomen.</text:p>
          <text:p text:style-name="al"/>
          <text:p text:style-name="al">Ten aanzien van investeringen in de openbare ruimte met een maatschappelijk nut geldt dat eventuele bijdragen uit de reserves tot en met 2016 in mindering zijn gebracht op deze investeringen in de openbare ruimte met een maatschappelijk nut. Deze methode is met ingang van 2017 niet meer toegestaan. Ook investeringen met een maatschappelijk nut moeten voortaan op basis van de afschrijvingstermijnen uit de financiële verordening jaarlijks worden afgeschreven. Ten aanzien van investeringen met een economisch nut, waarvoor ter bestrijding van de kosten een heffing kan worden geheven geldt dat er geen sprake is van het in mindering brengen van in het verleden gespaarde bedragen omdat deze er niet zijn.</text:p>
          <text:p text:style-name="al"/>
          <text:p text:style-name="al">De op de oorspronkelijke verkrijgings of vervaardigingsprijs toegepaste jaarlijkse afschrijvingen corresponderen met een stelsel dat is afgestemd op de verwachte toekomstige gebruiksduur (kortste van de geschatte economische levensduur óf technische gebruiksduur) van de geactiveerde objecten en voorzieningen. </text:p>
          <text:p text:style-name="al"/>
          <text:p text:style-name="al">
          <text:span text:style-name="nadrukvet">Duurzame waardevermindering van vaste activa</text:span>
        </text:p>
          <text:p text:style-name="al">Afwaardering van bedrijfseconomisch vastgoed vindt plaats indien de directe opbrengstwaarde lager is dan de boekwaarde. Lagere taxatiewaarden dan de boekwaarden van onroerende zaken zijn hierbij als duurzame waardedaling in aanmerking genomen. Afwaardering van maatschappelijk vastgoed vindt plaats indien de directe opbrengstwaarde lager is dan de boekwaarde en er ten opzichte van de huidige functie geen (bestuurlijke) intentie is voor duurzame exploitatie.</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Afschrijvingstermijn (in jar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twikkelings en onderzoekskos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teriël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Vaste activ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Grond, weg en waterbouwkundige werken (voor zover te acti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Wegen, straten en plein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tonnen/stalen brugg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ondlijn">Sportaccommod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ondlijn">Voetb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Renovatie toplaa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nging drainag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rainage voetbalvel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Renovatie kunstgrasm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Renovatie sporttechnische laa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Renovatie onderbouw en drainage</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Zandonderbouw voetbal</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Doel voetb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Doelnet voetb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Inklapbare pupillendo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Sport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Ballenvang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Net ballenvang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Leunhekwer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Staafmat leunhekwer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Slagplanken kunststof</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Slagplanken 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Dugout</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ondlijn">Hockey:</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Toplaag kunstgras hockey zandingestroo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Toplaag kunstgras hockey semiwatervel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Toplaag kunstgras hockey watervel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Sporttechnische laag hockey</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Zandonderbouw hockey</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Drainage hockey</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Hockeydo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ondlijn">Korfb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Toplaag kunstgras korfba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Toplaag Grav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Sporttechnische laag korfbal</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Drainage korfbalveld</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Korf en pa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ondlijn">Algemeen park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Elementverharding vervangen incl. fund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Asfaltverhard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Groot onderhoud, snoeien bomen en bosplantso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Bosplantso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Bomen in beplant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Beregeningsbron, pomp en kabels en leid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Verlichting mas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5.10</text:p>
                </table:table-cell>
                <table:table-cell table:style-name="cell_frame_all" table:number-rows-spanned="1" table:number-columns-spanned="1">
                  <text:p text:style-name="table_al">Verlichting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Zitbank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Fietsenrekk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Hekwerk terreinafraster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Hekwerk poor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Opschonen waterga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ondlijn">Tenn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Toplaag renovatie kunstgra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Toplaag renovatie grav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Toplaag renovatie roodzand kunstgra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Sporttechnische laag tenni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Zandonderbouw tenni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Drainage tennis baanblo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Tenniskooi</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1">
                  <text:p text:style-name="table_al">Tennisstaanders en net</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ondlijn">Atleti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Toplaag kunststof</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lijn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tletieknumm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ondlijn">Honk en softb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Barot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Ballenvangers (gaa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ondlijn">Riol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rijvervalrioo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Randvoorzieningen civieltechnisch</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ondlijn">Drukriol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Schakelka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Pom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Persleiding en vacuümleid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ondlijn">Gebouwen (exclusief ondergro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Nieuwbouw (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erbouw (permanen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Semipermanen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ondlijn">Install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Centrale verwarm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Telefoon en alar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eubilair, inventaris en stoff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ondlijn">Vervoer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oogwerk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rachtwagen en tracto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Bestelwagen en veegwag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ondlijn">Materi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Grote sneeuwploeg/zoutstrooi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Kleine sneeuwploeg/zoutstrooie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ondlijn">Kantoorbenodigd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Paternosterkast</text:p>
                </table:table-cell>
                <table:table-cell table:style-name="cell_frame_all" table:number-rows-spanned="1" table:number-columns-spanned="1">
                  <text:p text:style-name="table_al">10</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cur">NB Deze toelichting is ook geschreven met het oog op de (mogelijke) keuzes die in de Model Verordening financieel beleid, beheer en organisatie</text:span>
          <text:span text:style-name="nadrukcur">(artikel 212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p text:style-name="al">
          <text:span text:style-name="nadrukvet">Algemeen</text:span>
        </text:p>
          <text:p text:style-name="al">De Verordening financieel beleid, beheer en organisatie (<text:span text:style-name="nadrukvet">artikel 212 Gemeentewet</text:span>)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text:span text:style-name="nadrukvet">artikel 212 Gemeentewet</text:span>)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text:span text:style-name="nadrukondlijn">Kadernota rechtmatigheid 2024</text:span></text:a>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text:span>
        </text:p>
          <text:p text:style-name="al">Met dit lid geeft de raad aan dat hij de programma’s (lid 1) nader wil onderverdelen in subonderwerpen die een nadere duiding geven aan de inhoud van de programma’s.</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oersnota genoemd.</text:p>
          <text:p text:style-name="al"/>
          <text:p text:style-name="al">
          <text:span text:style-name="nadrukcur">Tweede lid</text:span>
        </text:p>
          <text:p text:style-name="al">In dit lid is bepaald dat in de begroting een post onvoorzien wordt opgenomen. Zie artikel 8, eerste lid, onder e, van het BBV. De omvang van de post onvoorzien wordt jaarlijks vastgesteld bij de technische uitgangpunten.</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Dit doet zij op basis van het meerjareninvesteringsplan (MIP). Voor de autorisatie van deze investeringskredieten is er voor gekozen deze bij de begrotingsbehandeling mee te nemen. Wel kan de raad bij de begrotingsbehandeling aangeven, welke investeringskredieten hij <text:span text:style-name="nadrukondlijn">op een later tijdstip wenst te autoriseren</text:spa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Waar de raad de baten en lasten autoriseert op programmaniveau (zie lid 1) autoriseert Burgemeester eb wethouders baten en lasten op taakveldniveau. Begrotingswijzigingen binnen het taakveld zijn zogenaamde administratieve wijzigingen. De budgethouder beslist hierover.</text:p>
          <text:p text:style-name="al"/>
          <text:p text:style-name="al">
          <text:span text:style-name="nadrukcur">Vi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jf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Zes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oe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9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04">
            <text:list-item text:style-override="id1-3-2-5-104-1">
              <text:number>-</text:number>
              <text:p text:style-name="al">begrotingscriterium: de financiële handelingen passen binnen het kader van de geautoriseerde begroting;</text:p>
            </text:list-item>
            <text:list-item text:style-override="id1-3-2-5-104-2">
              <text:number>-</text:number>
              <text:p text:style-name="al">voorwaardencriterium: voorwaarden in wet en regelgeving worden nageleefd, zoals subsidievoorwaarden;</text:p>
            </text:list-item>
            <text:list-item text:style-override="id1-3-2-5-104-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0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1 Begrotingscriterium</text:span>
        </text:p>
          <text:p text:style-name="al">
          <text:span text:style-name="nadrukcur">Eerste lid</text:span>
        </text:p>
          <text:p text:style-name="al">Artikel 11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3.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3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text:span text:style-name="nadrukondlijn">naast de methodiek de afschrijvingstermijnen</text:spa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Ook de einddatum van kredieten in het meerjareninvesteringsplan (MIP) versterkt de sturingsmogelijkheden van de raad (ten aanzien van de liquiditeitenprognose als de verwachte kapitaalslasten). </text:p>
          <text:p text:style-name="al"/>
          <text:p text:style-name="al">
          <text:span text:style-name="nadrukvet">
            <text:span text:style-name="nadrukcur">Artikel 14. Voorziening voor oninbare vorderingen</text:span>
          </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 </text:span>
          <text:span text:style-name="nadrukcur">tlm</text:span>
          <text:span text:style-name="nadrukcur"> het vijf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 </text:p>
          <text:p text:style-name="al"/>
          <text:p text:style-name="al">
          <text:span text:style-name="nadrukvet">Artikel 15. Reserves en voorzieningen</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Eerste lid</text:span>
        </text:p>
          <text:p text:style-name="al">Het tweede lid bepaalt, dat burgemeester en wethouders eens in de vier jaar een nota over de reserves en voorzieningen aan de raad aanbieden. Met het vaststellen van deze nota stelt de raad de kaders vast voor de vorming van reserves en voorzieningen.</text:p>
          <text:p text:style-name="al"/>
          <text:p text:style-name="al">
          <text:span text:style-name="nadrukcur">Eerst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Twee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D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6.</text:span>
          <text:span text:style-name="nadrukvet">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 </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toerekening van overhead vindt plaats naar rato van de totale directe kosten op de taakvelden.] De notitie <text:a xlink:href="https://commissiebbv.nl/cms/view/4ff22f81-edf2-4f70-9d94-dc2703ebc903/notitie-overhead" xlink:type="simple"><text:span text:style-name="nadrukondlijn">Overhead</text:span></text:a> van de commissie BBV schrijft voor dat er sprake moet zijn van een uniforme toerekening. </text:p>
          <text:p text:style-name="al"/>
          <text:p text:style-name="al">
          <text:span text:style-name="nadrukcur">Zesde lid</text:span>
        </text:p>
          <text:p text:style-name="al">Als er sprake is van een rentetoerekening over het eigen vermogen, dan bepaalt het zesde lid dat dit percentage jaarlijks bij de begroting wordt vastgesteld. De notitie rente van de commissie BBV vormt hiervoor het kader.</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7.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text:span text:style-name="nadrukcur">elektronisch publicatieblad</text:span>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text:a xlink:href="http://wetten.overheid.nl/BWBR0005537/Hoofdstuk7/Afdeling72/Artikel713/geldigheidsdatum_01-11-2013" xlink:type="simple"><text:span text:style-name="nadrukondlijn">artikel 7:13</text:span></text:a>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8.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p text:style-name="al">
          <text:span text:style-name="nadrukvet">Artikel 19.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Vier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0.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1. Weerstandsvermogen en risicobeheersing</text:span>
        </text:p>
          <text:p text:style-name="al">
          <text:span text:style-name="nadrukcur">Eerste lid</text:span>
        </text:p>
          <text:p text:style-name="al">Voor de begrippen netto schuld per inwoner en onbenutte belastingcapaciteit zijn de definities gevolgd die <text:a xlink:href="http://www.waarstaatjegemeente.nl" xlink:type="simple"><text:span text:style-name="nadrukondlijn">www.waarstaatjegemeente.nl</text:span></text:a>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text:span text:style-name="nadrukondlijn">www.waarstaatjegemeente.nl</text:span></text:a>.</text:p>
          <text:p text:style-name="al"/>
          <text:p text:style-name="al">
          <text:span text:style-name="nadrukvet">Artikel 22.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 </text:p>
          <text:p text:style-name="al"/>
          <text:p text:style-name="al">
          <text:span text:style-name="nadrukcur">Tweede tot en met vierde lid</text:span>
        </text:p>
          <text:p text:style-name="al">Het tweede tot en met vierde lid bevatten bepalingen waaruit volgt dat burgemeester en wethouders ten minste eens in de vier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
            <text:span text:style-name="nadrukcur">Artikel 23. Financiering</text:span>
          </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text:p>
          <text:p text:style-name="al"/>
          <text:p text:style-name="al">
          <text:span text:style-name="nadrukvet">Artikel 24.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50">
            <text:list-item text:style-override="id1-3-2-5-250-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250-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5-250-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text:p>
          <text:p text:style-name="al"/>
          <text:p text:style-name="al">
          <text:span text:style-name="nadrukvet">Artikel 25. Grondbeleid</text:span>
        </text:p>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 </text:p>
          <text:p text:style-name="al"/>
          <text:p text:style-name="al">
          <text:span text:style-name="nadrukcur">Tweede lid</text:span>
        </text:p>
          <text:p text:style-name="al">Burgemeester en wethouders bieden eens in de vier jaar aan de raad een nota grondbeleid aan. Met de nota kan de raad de kaders voor het toekomstig grondbeleid vaststellen. </text:p>
          <text:p text:style-name="al"/>
          <text:p text:style-name="al">
          <text:span text:style-name="nadrukvet">Artikel 26. Administratie</text:span>
        </text:p>
          <text:p text:style-name="al">Onder artikel 28 zijn algemene bepalingen opgenomen voor de inrichting van de gemeentelijke administratie. </text:p>
          <text:p text:style-name="al"/>
          <text:p text:style-name="al">
          <text:span text:style-name="nadrukvet">Artikel 27.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 Verordening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28. Verbijzonderde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de vier jaar moet worden gecontroleerd of de administratie van registergoederen en bedrijfsmiddelen overeenkomt met het daadwerkelijke bezit.</text:p>
          <text:p text:style-name="al"/>
          <text:p text:style-name="al">
          <text:span text:style-name="nadrukvet">Artikel 29.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13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2, eerste lid, van de Gemeentewet]|[1.0:c:BWBR0005416&amp;artikel=212&amp;lid=1&amp;g=2024-12-11</meta:user-defined>
    <meta:user-defined meta:name="DCTERMS.alternative">Verordening financieel beleid, beheer en organisatie gemeente Oirschot 2024</meta:user-defined>
    <dc:language>nl</dc:language>
    <meta:user-defined meta:name="OVERHEIDop.locatietype/OVERHEIDop.gebiedsmarkering">Gemeente</meta:user-defined>
    <meta:user-defined meta:name="DC.title">Verordening financieel beleid, beheer en organisatie gemeente Oirschot 2024</meta:user-defined>
    <meta:user-defined meta:name="DCTERMS.W3CDTF/DCTERMS.available">2024-12-24</meta:user-defined>
    <meta:user-defined meta:name="DCTERMS.W3CDTF/OVERHEIDop.jaargang">2024</meta:user-defined>
    <meta:user-defined meta:name="OVERHEIDop.publicationIssue">541319</meta:user-defined>
    <meta:user-defined meta:name="OVERHEIDop.betreftRegeling">CVDR731641_1</meta:user-defined>
    <meta:user-defined meta:name="xs:date/OVERHEIDop.startdatum">2024-12-25</meta:user-defined>
    <meta:user-defined meta:name="OVERHEIDop.GmbID/DC.identifier">gmb-2024-541319</meta:user-defined>
    <meta:user-defined meta:name="OVERHEIDop.versieInformatie"/>
  </office:meta>
</office:document-meta>
</file>