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Eurocirc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swaard maken bekend dat met ingang van 26 december 2024 gedurende zes weken het gewijzigd vastgestelde bestemmingsplan ‘Eurocircuit’ (NL.IMRO.0858.BPeurocircuit-VA01) ter inzage ligt. </text:p>
            <text:p text:style-name="common-al">
            <text:span text:style-name="nadrukvet">Plangebied</text:span>
          </text:p>
            <text:p text:style-name="common-al">Ten opzichte van het ontwerpbestemmingsplan is het plan in accenten verschoven op basis van de binnengekomen zienswijzen, het advies van de commissie MER en na overleg met de gemotoriseerde verenigingen. Dit zonder afbreuk te doen aan de belangen van omwonenden, de relevante milieu- en natuuraspecten en de juridische houdbaarheid van het bestemmingsplan. </text:p>
            <text:p text:style-name="common-al">De wens van de omwonenden voor heldere en duidelijke kaders was daarbij voor ons een belangrijk uitgangspunt. De openstellingstijden, -dagen en kalendermaanden zijn daarom hetzelfde gebleven zoals afgesproken tijdens de intensieve participatie van de afgelopen jaren. Dit betekent dat er in de maanden december, januari en februari geen auto- of motorsportactiviteiten meer mogen plaatsvinden op het Eurocircuit. De rest van het jaar mag per gemotoriseerde vereniging maximaal 8 uur per week van de baan gebruik worden gemaakt, met uitzondering van 3 tweedaagse weekendwedstrijden. Daarin is niets veranderd in het in november vastgestelde bestemmingsplan ten opzichte van het bestemmingsplan dat in juli voorlag in de raad.</text:p>
            <text:p text:style-name="common-al">In overleg met de gemotoriseerde verenigingen is in het vastgesteld bestemmingsplan wel een groter belang gegeven aan de mogelijkheden binnen de toegestane wedstrijden en trainingen in het bestemmingsplan. Deze verschuiving betekent dat andere onderdelen ten opzichte van het ontwerpbestemmingsplan zijn aangescherpt. Dit door de kampeermogelijkheden te beperken. Op deze manier blijven de gebruiksmogelijkheden in het bestemmingsplan met elkaar in evenwicht.</text:p>
            <text:p text:style-name="common-al">De gemeenteraad heeft op 7 november 2024 met een overgrote meerderheid het aangepaste bestemmingsplan vastgesteld. Na 47 jaar is er voor het Eurocircuit in Valkenswaard daarmee eindelijk een nieuw bestemmingsplan!</text:p>
            <text:p text:style-name="common-al">
            <text:span text:style-name="nadrukvet">Terinzagelegging</text:span>
          </text:p>
            <text:p text:style-name="common-al">De digitale versie van het vastgestelde bestemmingsplan ‘Eurocircuit’ is met ingang van donderdag 26 december 2024 te raadplegen via de gemeentelijke website <text:a xlink:href="http://www.valkenswaard.nl/ruimtelijkeplannen" xlink:type="simple"><text:span text:style-name="nadrukondlijn">www.valkenswaard.nl/ruimtelijkeplannen </text:span></text:a>en via <text:a xlink:href="http://www.ruimtelijkeplannen.nl" xlink:type="simple"><text:span text:style-name="nadrukondlijn">www.ruimtelijkeplannen.nl</text:span></text:a>. Het plan is ook, tijdens openingstijden, digitaal te raadplegen op de openbare computers in de hal van het gemeentehuis en in de bibliotheek in Valkenswaard, in ontmoetingscentrum De Belleman in Dommelen en in het Dorpshuis in Borkel en Schaft.</text:p>
            <text:p text:style-name="common-al">
            <text:span text:style-name="nadrukvet">Beroep</text:span>
          </text:p>
            <text:p text:style-name="common-al">Op grond van artikel 8.2, eerste lid, onder a van de Wet ruimtelijke ordening kan een belanghebbende met ingang van 26 december 2024 gedurende zes weken (tot en met 5 februari 2025) tegen het besluit omtrent vaststelling van het bestemmingsplan beroep instellen bij de Afdeling bestuursrechtspraak van de Raad van State, postbus 20019, 2500 EA Den Haag. Het beroepschrift moet voorzien zijn van naam en adres van de indiener, datum, een omschrijving van het besluit waartegen het beroep is ingesteld, de gronden (motivering) van het beroep en tot slot de handtekening van indiener.</text:p>
            <text:p text:style-name="last-al">Gelijktijdig met het instellen van beroep kan een verzoek om voorlopige voorziening worden ingediend bij de Voorzitter van de Afdeling bestuursrechtspraak van de Raad van State. Het bestemmingsplan treedt in werking op de dag na afloop van de beroepstermijn. Indien binnen deze termijn een verzoek om voorlopige voorziening is ingediend, treedt het bestemmingsplan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swaard, 24 december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oornoemd, </text:span></text:p>
          </text:section>
          <text:section text:name="ondertekening_id1-3-2-2-3">
            <text:p><text:span text:style-name="functie"/></text:p>
            <text:p><text:span text:style-name="deze">de secretaris, </text:span></text:p>
          </text:section>
          <text:section text:name="ondertekening_id1-3-2-2-4">
            <text:p><text:span text:style-name="deze">drs. W.J.S.A. Weterings MBA</text:span></text:p>
          </text:section>
          <text:section text:name="ondertekening_id1-3-2-2-5">
            <text:p><text:span text:style-name="deze">de burge­meester,</text:span></text:p>
          </text:section>
          <text:section text:name="ondertekening_id1-3-2-2-6">
            <text:p><text:span text:style-name="deze">drs. A.B.A.M. Ederveen</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4131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1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1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Valkenswaard</meta:user-defined>
    <meta:user-defined meta:name="OVERHEID.Informatietype/DC.type">officiële publicatie</meta:user-defined>
    <meta:user-defined meta:name="OVERHEIDop.Rubriek/DC.type">ruimtelijk plan of omgevingsdocument</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imtelijkplan/OVERHEIDop.bekendmakingBetreffendePlan">NL.IMRO.0858.BPeurocircuit-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Eurocircuit’</meta:user-defined>
    <meta:user-defined meta:name="DCTERMS.W3CDTF/DCTERMS.available">2024-12-24</meta:user-defined>
    <meta:user-defined meta:name="DCTERMS.W3CDTF/OVERHEIDop.jaargang">2024</meta:user-defined>
    <meta:user-defined meta:name="OVERHEIDop.publicationIssue">541316</meta:user-defined>
    <meta:user-defined meta:name="OVERHEIDop.GmbID/DC.identifier">gmb-2024-541316</meta:user-defined>
    <meta:user-defined meta:name="OVERHEIDop.versieInformatie"/>
  </office:meta>
</office:document-meta>
</file>