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een beekbegeleidend bos langs de Hollansche Loop, Verzoeklocatie 2024090301537, BLE01-P-7 en 91 gedeeltelijk nabij Huisakkers vh Groe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aanleggen van een beekbegeleidend bos langs de Hollansche Loop op het adres Verzoeklocatie 2024090301537, BLE01-P-7 en 91 gedeeltelijk nabij Huisakkers van het Groeske. Verzenddatum besluit 19-12-2024 (108885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131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8885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aanleggen van een beekbegeleidend bos langs de Hollansche Loop, Verzoeklocatie 2024090301537, BLE01-P-7 en 91 gedeeltelijk nabij Huisakkers vh Groesk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13</meta:user-defined>
    <meta:user-defined meta:name="OVERHEIDop.GmbID/DC.identifier">gmb-2024-541313</meta:user-defined>
    <meta:user-defined meta:name="OVERHEIDop.versieInformatie"/>
  </office:meta>
</office:document-meta>
</file>