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balkonbeglazing aan Terheijdenstraat 232, 266, 288, 3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balkonbeglazing aan Terheijdenstraat 232, 266, 288, 332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9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3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84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balkonbeglazing aan Terheijdenstraat 232, 266, 288, 332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11</meta:user-defined>
    <meta:user-defined meta:name="OVERHEIDop.GmbID/DC.identifier">gmb-2024-541311</meta:user-defined>
    <meta:user-defined meta:name="OVERHEIDop.versieInformatie"/>
  </office:meta>
</office:document-meta>
</file>