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opslagunits, Reijerskoop 293 te Boskoop, V2023/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293 te Boskoop</text:p>
            <text:p text:style-name="common-al">2771 BL</text:p>
            <text:p text:style-name="common-al">V2023/856</text:p>
            <text:p text:style-name="common-al">het bouwen van opslagunits </text:p>
            <text:p text:style-name="last-al">Datum indiening: 1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opslagunits, Reijerskoop 293 te Boskoop, V2023/856</meta:user-defined>
    <meta:user-defined meta:name="DCTERMS.W3CDTF/DCTERMS.available">2024-01-03</meta:user-defined>
    <meta:user-defined meta:name="DCTERMS.W3CDTF/OVERHEIDop.jaargang">2024</meta:user-defined>
    <meta:user-defined meta:name="OVERHEIDop.publicationIssue">5413</meta:user-defined>
    <meta:user-defined meta:name="OVERHEIDop.GmbID/DC.identifier">gmb-2024-5413</meta:user-defined>
    <meta:user-defined meta:name="OVERHEIDop.versieInformatie"/>
  </office:meta>
</office:document-meta>
</file>