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 afzetten van een houtsingel, Wessel van Eylllaan 2, 7271NT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4 een besluit genomen op de aanvraag met zaaknummer Z2023-00001445 voor het B afzetten van een houtsingel op locatie Wessel van Eylllaan 2, 7271NT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12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445</meta:user-defined>
    <meta:user-defined meta:name="DCTERMS.abstract">Betreft:  Besluit op locatie Wessel van Eylllaan 2, 7271NT Borculo</meta:user-defined>
    <dc:language>nl</dc:language>
    <meta:user-defined meta:name="OVERHEIDop.locatietype/OVERHEIDop.gebiedsmarkering">Punt</meta:user-defined>
    <meta:user-defined meta:name="DC.title">Toestemming voor B afzetten van een houtsingel, Wessel van Eylllaan 2, 7271NT Borculo</meta:user-defined>
    <meta:user-defined meta:name="OVERHEIDop.datumEindeReactietermijn">2024-03-18</meta:user-defined>
    <meta:user-defined meta:name="OVERHEIDop.terinzageleggingBG">https://jeleefomgeving.nl/inzien/813585922/56d110e9-c0d3-11ee-a32f-00505601200c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129</meta:user-defined>
    <meta:user-defined meta:name="OVERHEIDop.GmbID/DC.identifier">gmb-2024-54129</meta:user-defined>
    <meta:user-defined meta:name="OVERHEIDop.versieInformatie"/>
  </office:meta>
</office:document-meta>
</file>