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en verklaring van geen bedenkingen ‘bijplaatsen/verplaatsen van bebouwing’ aan de Randweg-Oost 32 te Bu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10 Wet algemene bepalingen omgevingsrecht (Wabo), bekend dat de omgevingsvergunning met de tezamen door de raad afgegeven verklaring van geen bedenkingen (vvgb) gedurende een termijn van 6 weken, ingaande op maandag 23 december 2024, voor eenieder ter inzage liggen bij de receptie van het gemeentehuis, Capucijnerplein 1 te Budel. De stukken zijn tevens beschikbaar op <text:a xlink:href="http://www.cranendonck.nl" xlink:type="simple">www.cranendonck.nl</text:a>.</text:p>
            <text:p text:style-name="common-al">Tevens is de vergunning en het besluit tot afgeven van vvgb het plan te raadplegen via <text:a xlink:href="http://www.officielebekendmakingen.nl" xlink:type="simple">www.officielebekendmakingen.nl</text:a> en <text:a xlink:href="http://www.omgevingsloket.nl" xlink:type="simple">www.omgevingsloket.nl</text:a> door te zoeken op adres ‘Randweg-oost 32’ in Budel of kadastrale gegevens ‘Budel K 1487’.</text:p>
            <text:p text:style-name="common-al">De omgevingsvergunning betreft het perceel Randweg-Oost 32 in Budel en voorziet in bijplaatsen/verplaatsen van bebouwing (GGD-gebouw en portierloge) in verband met het continueren van het asielzoekerscentrum.</text:p>
            <text:p text:style-name="common-al">
            <text:span text:style-name="nadrukcur">Reacties</text:span>
          </text:p>
            <text:p text:style-name="common-al">Tegen de omgevingsvergunning kunnen belanghebbenden vanaf 23 december 2024 tot en met 3 februari 2025 beroep aantekenen tegen het besluit. Dat doet u door een beroepschrift in te dienen bij de Rechtbank Oost-Brabant,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4128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8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8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427929</meta:user-defined>
    <dc:language>nl</dc:language>
    <meta:user-defined meta:name="OVERHEIDop.locatietype/OVERHEIDop.gebiedsmarkering">Adres</meta:user-defined>
    <meta:user-defined meta:name="DC.title">Omgevingsvergunning en verklaring van geen bedenkingen ‘bijplaatsen/verplaatsen van bebouwing’ aan de Randweg-Oost 32 te Budel</meta:user-defined>
    <meta:user-defined meta:name="OVERHEIDop.datumEindeReactietermijn">2025-02-03</meta:user-defined>
    <meta:user-defined meta:name="OVERHEIDop.TilID/OVERHEIDop.terinzageleggingOP">til-2024-39023</meta:user-defined>
    <meta:user-defined meta:name="DCTERMS.W3CDTF/DCTERMS.available">2024-12-23</meta:user-defined>
    <meta:user-defined meta:name="DCTERMS.W3CDTF/OVERHEIDop.jaargang">2024</meta:user-defined>
    <meta:user-defined meta:name="OVERHEIDop.publicationIssue">541289</meta:user-defined>
    <meta:user-defined meta:name="OVERHEIDop.GmbID/DC.identifier">gmb-2024-541289</meta:user-defined>
    <meta:user-defined meta:name="OVERHEIDop.versieInformatie"/>
  </office:meta>
</office:document-meta>
</file>