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Poortstraat 17 106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wijzigen monument school Spring High</text:p>
            <text:p text:style-name="common-al">Zaakadres: Herman Poortstraat 17 1064BR Amsterdam</text:p>
            <text:p text:style-name="common-al">Datum ontvangst: 17-12-2024</text:p>
            <text:p text:style-name="common-al">Zaaknummer: Z2024-042139</text:p>
            <text:p text:style-name="common-al">DSO-nummer: 20241217017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28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2139</meta:user-defined>
    <meta:user-defined meta:name="DCTERMS.abstract">Aanvraag wijzigen monument school Spring Hig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Poortstraat 17 1064BR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83</meta:user-defined>
    <meta:user-defined meta:name="OVERHEIDop.GmbID/DC.identifier">gmb-2024-541283</meta:user-defined>
    <meta:user-defined meta:name="OVERHEIDop.versieInformatie"/>
  </office:meta>
</office:document-meta>
</file>