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tstraat 8, 1521 TG Wormerveer - het plaatsen van e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60 - het plaatsen van een uitbouw aan de zijkant van de woning -  - op de locatie Wattstraat 8, 1521 TG Wormerveer</text:p>
            <text:p text:style-name="common-al">Besluit verzonden: 01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0</meta:user-defined>
    <dc:language>nl</dc:language>
    <meta:user-defined meta:name="OVERHEIDop.locatietype/OVERHEIDop.gebiedsmarkering">Punt</meta:user-defined>
    <meta:user-defined meta:name="DC.title">Verleende omgevingsvergunning - Wattstraat 8, 1521 TG Wormerveer - het plaatsen van een uitbouw aan de zijkant van de 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28</meta:user-defined>
    <meta:user-defined meta:name="OVERHEIDop.GmbID/DC.identifier">gmb-2024-54128</meta:user-defined>
    <meta:user-defined meta:name="OVERHEIDop.versieInformatie"/>
  </office:meta>
</office:document-meta>
</file>