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Tragel ongenummerd, Hulst (HUL00) L 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onwagenstandplaatsen uitbreiden aan Sint Jansteen, Tragel ongenummerd, Hulst (HUL00) L 925</text:span>
          </text:p>
            <text:p text:style-name="common-al">De gemeente Gemeente Hulst heeft een aanvraag voor een omgevingsvergunning ontvangen. De vergunning is aangevraagd voor de woonwagenstandplaatsen uitbreiden aan Sint Jansteen, Tragel ongenummerd, Hulst (HUL00) L 925.</text:p>
            <text:p text:style-name="common-al">
            
          </text:p>
            <text:p text:style-name="common-al">Zaaknummer: 067778433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2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4333</meta:user-defined>
    <meta:user-defined meta:name="DCTERMS.abstract">Aanvraag vergunning voor 0677784333 de woonwagenstandplaatsen uitbreiden aan Sint Jansteen, Tragel ongenummerd, Hulst (HUL00) L 9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Sint Jansteen, Tragel ongenummerd, Hulst (HUL00) L 9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78</meta:user-defined>
    <meta:user-defined meta:name="OVERHEIDop.GmbID/DC.identifier">gmb-2024-541278</meta:user-defined>
    <meta:user-defined meta:name="OVERHEIDop.versieInformatie"/>
  </office:meta>
</office:document-meta>
</file>