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meente Dong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Op 28 september 2017 heeft de gemeenteraad van Dongen ingestemd met de Algemene subsidieverordening gemeente Dongen 2017 en het Subsidiebeleid 2018 van de gemeente Dongen. Zoals is opgenomen in de Algemene subsidieverordening gemeente Dongen 2017 regelt het college van burgemeester en wethouders in deze Subsidieregeling gemeente Dongen 2025 de subsidietypen en de wijze van verdeling van de subsidie. Daarnaast stelt het college subsidieplafonds per cluster vast en geeft daarbij aan welke activiteiten en doelgroepen in aanmerking kunnen komen voor subsidie. Verder legt het college in deze subsidieregeling doelstellingen, nadere weigeringsgronden, voorwaarden en verplichtingen vast.</text:p>
              </text:section>
            </text:section>
            <text:section text:name="paragraaf_id1-3-2-2-1-3" text:style-name="paragraaf">
              <text:p text:style-name="paragraaf_kop"><text:span text:style-name="label"/> <text:span text:style-name="nr">1.2</text:span> Subsidietypen</text:p>
              <text:section text:name="structuurtekst_id1-3-2-2-1-3-2" text:style-name="structuurtekst">
                <text:p text:style-name="al">Zoals in het Subsidiebeleid 2018 van de gemeente Dongen is opgenomen, worden de volgende subsidietypen onderscheiden:</text:p>
                <text:list text:style-name="id1-3-2-2-1-3-2-2">
                  <text:list-item text:style-override="id1-3-2-2-1-3-2-2-1">
                    <text:number>1.</text:number>
                    <text:p text:style-name="al">Basissubsidie/BCF;</text:p>
                  </text:list-item>
                  <text:list-item text:style-override="id1-3-2-2-1-3-2-2-2">
                    <text:number>2.</text:number>
                    <text:p text:style-name="al">Jaarlijkse activiteitensubsidie;</text:p>
                  </text:list-item>
                  <text:list-item text:style-override="id1-3-2-2-1-3-2-2-3">
                    <text:number>3.</text:number>
                    <text:p text:style-name="al">Incidentele activiteitensubsidie;</text:p>
                  </text:list-item>
                  <text:list-item text:style-override="id1-3-2-2-1-3-2-2-4">
                    <text:number>4.</text:number>
                    <text:p text:style-name="al">Innovatie-/stimuleringssubsidie (die is komen te vervallen per 2022).</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Basissubsidie /BCF-subsidie</text:p>
            <text:section text:name="paragraaf_id1-3-2-2-2-2" text:style-name="paragraaf">
              <text:p text:style-name="paragraaf_kop"><text:span text:style-name="label"/> <text:span text:style-name="nr">2.1</text:span> Proces</text:p>
              <text:section text:name="structuurtekst_id1-3-2-2-2-2-2" text:style-name="structuurtekst">
                <text:p text:style-name="al">BCF staat voor Beleidsgestuurde Contractfinanciering; een vorm van resultaatgericht subsidiëren. </text:p>
                <text:p text:style-name="al">De subsidieverlening en subsidievaststelling van deze subsidies ligt bij het college. Deze BCF-subsidies zijn van toepassing op het sociaal-cultureel vlak. Specifieke eisen, criteria en voorwaarden worden opgenomen in een programma van eisen. Dit wordt voorgelegd aan door het college geselecteerde partijen. Zij dienen op basis hiervan een voorstel in. Tenzij anders vermeld in het programma van eisen, gaat het hier om een meerjarige subsidie. De partijen komen dan ook met een meerjarenbegroting en een (jaarlijks) uitvoeringsprogramma. De afspraken worden uiteindelijk vastgelegd in een subsidieovereenkomst/-contract. Ter verantwoording dienen deze partijen jaarlijks een jaarverslag, jaarrekening, outputverslag en een accountantsverklaring in.</text:p>
              </text:section>
            </text:section>
            <text:section text:name="paragraaf_id1-3-2-2-2-3" text:style-name="paragraaf">
              <text:p text:style-name="paragraaf_kop"><text:span text:style-name="label"/> <text:span text:style-name="nr">2.2</text:span> Indexering</text:p>
              <text:section text:name="structuurtekst_id1-3-2-2-2-3-2" text:style-name="structuurtekst">
                <text:p text:style-name="al">BCF-subsidies worden jaarlijks geïndexeerd conform de prijsindex netto materiële consumptie, zoals die voor het betreffende jaar is opgenomen in de ‘Meicirculaire’ van het Ministerie van Binnenlandse Zaken en Koninkrijksrelaties. De index wordt berekend over het gehele bedrag. Een uitsplitsing naar loonvormend en materieel wordt niet toegepast.</text:p>
              </text:section>
            </text:section>
            <text:section text:name="paragraaf_id1-3-2-2-2-4" text:style-name="paragraaf">
              <text:p text:style-name="paragraaf_kop"><text:span text:style-name="label"/> <text:span text:style-name="nr">2.3</text:span> Inkoop</text:p>
              <text:section text:name="structuurtekst_id1-3-2-2-2-4-2" text:style-name="structuurtekst">
                <text:p text:style-name="al">Op basis van het Subsidiebeleid 2018 is voor de algemene voorzieningen in de gemeente Dongen de overstap gemaakt naar inkoop in plaats van subsidiëring. </text:p>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Jaarlijkse en incidentele activiteitensubsidie</text:p>
            <text:section text:name="paragraaf_id1-3-2-2-3-2" text:style-name="paragraaf">
              <text:p text:style-name="paragraaf_kop"><text:span text:style-name="label"/> <text:span text:style-name="nr">3.1</text:span> Clusters</text:p>
              <text:section text:name="structuurtekst_id1-3-2-2-3-2-2" text:style-name="structuurtekst">
                <text:p text:style-name="al">Voor de jaarlijkse en incidentele activiteitensubsidies onderscheidt het college van burgemeester en wethouders de volgende clusters:</text:p>
                <text:p text:style-name="al">- Sport en beweging;</text:p>
                <text:p text:style-name="al">- Sociaal-maatschappelijk;</text:p>
                <text:p text:style-name="al">- Volksfeesten;</text:p>
                <text:p text:style-name="al">- Podiumkunsten;</text:p>
                <text:p text:style-name="al">- Cultuurhistorisch erfgoed;</text:p>
                <text:p text:style-name="al">- Ondersteuning/versterking wijken en dorpen;</text:p>
                <text:p text:style-name="al">- Verkeer en mobiliteit.</text:p>
                <text:p text:style-name="al">De subsidiesystematiek met betrekking tot peuteropvang vormt geen onderdeel van deze subsidieregeling.</text:p>
              </text:section>
            </text:section>
            <text:section text:name="paragraaf_id1-3-2-2-3-3" text:style-name="paragraaf">
              <text:p text:style-name="paragraaf_kop"><text:span text:style-name="label"/> <text:span text:style-name="nr">3.2</text:span> Wijze van verdeling</text:p>
              <text:section text:name="structuurtekst_id1-3-2-2-3-3-2" text:style-name="structuurtekst">
                <text:p text:style-name="al">Aanvragers kunnen, conform Subsidieverordening gemeente Dongen 2017, tot 1 oktober 2024 subsidie aanvragen. De volgorde van binnenkomst van de aanvragen is daarbij niet bepalend. Het college beslist uiterlijk 31 december 2024 over de toekenning van de subsidies, volgens voorliggende subsidieregeling. De subsidieplafonds van de verschillende clusters zijn vastgesteld op basis van ervaringsgegevens van de voorafgaande jaren. Overschrijding van de subsidieplafonds kan ertoe leiden dat aanvragen (gedeeltelijk) afgewezen worden. Zo ook als een enkele subsidieaanvraag beslag dreigt te leggen op een onevenredig groot deel van het subsidieplafond in een bepaald cluster. Indien subsidieplafonds nog niet bereikt zijn kunnen aanvragen die later in het jaar binnenkomen nog beoordeeld worden op volgorde van binnenkomst. </text:p>
                <text:p text:style-name="al"/>
              </text:section>
            </text:section>
            <text:p text:style-name="hoofdstuk_bottom"/>
          </text:section>
          <text:section text:name="hoofdstuk_id1-3-2-2-4" text:style-name="hoofdstuk">
            <text:p text:style-name="hoofdstuk_kop"><text:span text:style-name="label">Hoofdstuk</text:span> <text:span text:style-name="nr">4</text:span> Cluster sport en beweging</text:p>
            <text:section text:name="paragraaf_id1-3-2-2-4-2" text:style-name="paragraaf">
              <text:p text:style-name="paragraaf_kop"><text:span text:style-name="label"/> <text:span text:style-name="nr">4.1</text:span> Maatschappelijk effect</text:p>
              <text:section text:name="structuurtekst_id1-3-2-2-4-2-2" text:style-name="structuurtekst">
                <text:p text:style-name="al">Dongen is een dorp waar je (naar eigen vermogen) kunt deelnemen aan de samenleving. Iedere Dongenaar kan op een voor hem of haar geschikte manier meedoen en mee blijven doen aan sport en beweging. Inwoners en met name zij voor wie dat niet zelfsprekend is vanwege beperking, gezondheid of leeftijd doen mee aan georganiseerde sportactiviteiten. Sport en bewegen dragen in positieve zin bij aan fysieke en psychische gezondheid, ontwikkeling, zelfredzaamheid en bevorderen meedoen aan de samenleving.</text:p>
              </text:section>
            </text:section>
            <text:section text:name="paragraaf_id1-3-2-2-4-3" text:style-name="paragraaf">
              <text:p text:style-name="paragraaf_kop"><text:span text:style-name="label"/> <text:span text:style-name="nr">4.2</text:span> Doelstellingen</text:p>
              <text:section text:name="structuurtekst_id1-3-2-2-4-3-2" text:style-name="structuurtekst">
                <text:list text:style-name="id1-3-2-2-4-3-2-1">
                  <text:list-item text:style-override="id1-3-2-2-4-3-2-1-1">
                    <text:number>1.</text:number>
                    <text:p text:style-name="al">Het bevorderen van de deelname aan sport- en beweegactiviteiten van kwetsbare inwoners en/of inwoners met een beperking.</text:p>
                  </text:list-item>
                  <text:list-item text:style-override="id1-3-2-2-4-3-2-1-2">
                    <text:number>2.</text:number>
                    <text:p text:style-name="al">De samenwerking en verbinding bevorderen tussen sportverenigingen onderling en tussen sportverenigingen en andere (maatschappelijke) organisaties.</text:p>
                  </text:list-item>
                  <text:list-item text:style-override="id1-3-2-2-4-3-2-1-3">
                    <text:number>3.</text:number>
                    <text:p text:style-name="al">Het stimuleren van activiteiten waarbij eigen leden, andere regelmatige bezoekers van de club en de inwoners worden uitgenodigd om te sporten en/of te bewegen en bij de vereniging betrokken te raken en te blijven.</text:p>
                  </text:list-item>
                  <text:list-item text:style-override="id1-3-2-2-4-3-2-1-4">
                    <text:number>4.</text:number>
                    <text:p text:style-name="al">Bevorderen van een gezonde leefstijl en voorkomen van overgewicht en bewegingsarmoede.</text:p>
                  </text:list-item>
                </text:list>
              </text:section>
            </text:section>
            <text:section text:name="paragraaf_id1-3-2-2-4-4" text:style-name="paragraaf">
              <text:p text:style-name="paragraaf_kop"><text:span text:style-name="label"/> <text:span text:style-name="nr">4.3</text:span> Doelgroep</text:p>
              <text:section text:name="structuurtekst_id1-3-2-2-4-4-2" text:style-name="structuurtekst">
                <text:p text:style-name="al">(Sport)verenigingen.</text:p>
              </text:section>
            </text:section>
            <text:section text:name="paragraaf_id1-3-2-2-4-5" text:style-name="paragraaf">
              <text:p text:style-name="paragraaf_kop"><text:span text:style-name="label"/> <text:span text:style-name="nr">4.4</text:span> Subsidieplafond</text:p>
              <text:section text:name="structuurtekst_id1-3-2-2-4-5-2" text:style-name="structuurtekst">
                <text:p text:style-name="al">Het subsidieplafond voor 2025 bedraagt € 15.000,-.</text:p>
              </text:section>
            </text:section>
            <text:section text:name="paragraaf_id1-3-2-2-4-6" text:style-name="paragraaf">
              <text:p text:style-name="paragraaf_kop"><text:span text:style-name="label"/> <text:span text:style-name="nr">4.5</text:span> Activiteiten die voor subsidie in aanmerking komen</text:p>
              <text:section text:name="structuurtekst_id1-3-2-2-4-6-2" text:style-name="structuurtekst">
                <text:p text:style-name="al">Projecten (die niet behoren tot het reguliere aanbod van de vereniging).</text:p>
              </text:section>
            </text:section>
            <text:section text:name="paragraaf_id1-3-2-2-4-7" text:style-name="paragraaf">
              <text:p text:style-name="paragraaf_kop"><text:span text:style-name="label"/> <text:span text:style-name="nr">4.6</text:span> Nadere weigeringsgronden</text:p>
              <text:section text:name="structuurtekst_id1-3-2-2-4-7-2" text:style-name="structuurtekst">
                <text:p text:style-name="al">Geen.</text:p>
              </text:section>
            </text:section>
            <text:section text:name="paragraaf_id1-3-2-2-4-8" text:style-name="paragraaf">
              <text:p text:style-name="paragraaf_kop"><text:span text:style-name="label"/> <text:span text:style-name="nr">4.7</text:span> Nadere verplichtingen / voorwaarden</text:p>
              <text:section text:name="structuurtekst_id1-3-2-2-4-8-2" text:style-name="structuurtekst">
                <text:p text:style-name="al">Geen.</text:p>
              </text:section>
            </text:section>
            <text:section text:name="paragraaf_id1-3-2-2-4-9" text:style-name="paragraaf">
              <text:p text:style-name="paragraaf_kop"><text:span text:style-name="label"/> <text:span text:style-name="nr">4.8</text:span> Criteria</text:p>
              <text:section text:name="structuurtekst_id1-3-2-2-4-9-2" text:style-name="structuurtekst">
                <text:list text:style-name="id1-3-2-2-4-9-2-1">
                  <text:list-item text:style-override="id1-3-2-2-4-9-2-1-1">
                    <text:number>1.</text:number>
                    <text:p text:style-name="al">Activiteiten leveren een bijdrage aan zelfontplooiing van inwoners van de gemeente Dongen.</text:p>
                  </text:list-item>
                  <text:list-item text:style-override="id1-3-2-2-4-9-2-1-2">
                    <text:number>2.</text:number>
                    <text:p text:style-name="al">In het kader van de activiteiten wordt samengewerkt met inwoners en/of organisaties om de sociale samenhang en gemeenschapszin te versterken.</text:p>
                  </text:list-item>
                  <text:list-item text:style-override="id1-3-2-2-4-9-2-1-3">
                    <text:number>3.</text:number>
                    <text:p text:style-name="al">Er is aandacht voor (kwetsbare) inwoners die ondersteuning nodig hebben om mee te kunnen blijven doen.</text:p>
                  </text:list-item>
                </text:list>
              </text:section>
            </text:section>
            <text:section text:name="paragraaf_id1-3-2-2-4-10" text:style-name="paragraaf">
              <text:p text:style-name="paragraaf_kop"><text:span text:style-name="label"/> <text:span text:style-name="nr">4.9</text:span> Kosten die niet in aanmerking komen voor subsidie</text:p>
              <text:section text:name="structuurtekst_id1-3-2-2-4-10-2" text:style-name="structuurtekst">
                <text:p text:style-name="al">De volgende kosten zijn niet subsidiabel:</text:p>
                <text:p text:style-name="al">- consumpties;</text:p>
                <text:p text:style-name="al">- vrijwilligersvergoedingen (anders dan reis-, verblijfs- of onkostenvergoedingen);</text:p>
                <text:p text:style-name="al"> - aanschaf van gebruiksgoederen, tenzij aangetoond kan worden dat deze noodzakelijk zijn voor de uitoefening van de activiteit waarvoor subsidie wordt aangevraagd, dit is ter beoordeling van het college;</text:p>
                <text:p text:style-name="al">- materiële investeringen, tenzij aangetoond kan worden dat deze noodzakelijk zijn voor de uitoefening van de activiteit waarvoor subsidie wordt aangevraagd, dit is ter beoordeling van het college.</text:p>
                <text:p text:style-name="al"/>
              </text:section>
            </text:section>
            <text:p text:style-name="hoofdstuk_bottom"/>
          </text:section>
          <text:section text:name="hoofdstuk_id1-3-2-2-5" text:style-name="hoofdstuk">
            <text:p text:style-name="hoofdstuk_kop"><text:span text:style-name="label">Hoofdstuk</text:span> <text:span text:style-name="nr">5</text:span> Cluster sociaal-maatschappelijk</text:p>
            <text:section text:name="paragraaf_id1-3-2-2-5-2" text:style-name="paragraaf">
              <text:p text:style-name="paragraaf_kop"><text:span text:style-name="label"/> <text:span text:style-name="nr">5.1</text:span> Maatschappelijk effect</text:p>
              <text:section text:name="structuurtekst_id1-3-2-2-5-2-2" text:style-name="structuurtekst">
                <text:p text:style-name="al">Dongen is een dorp waar je (naar eigen vermogen) kunt deelnemen aan de samenleving. Deelnemen, verbinden en ontmoeten versterken de sociale cohesie en sociale veerkracht.</text:p>
              </text:section>
            </text:section>
            <text:section text:name="paragraaf_id1-3-2-2-5-3" text:style-name="paragraaf">
              <text:p text:style-name="paragraaf_kop"><text:span text:style-name="label"/> <text:span text:style-name="nr">5.2</text:span> Doelstellingen</text:p>
              <text:section text:name="structuurtekst_id1-3-2-2-5-3-2" text:style-name="structuurtekst">
                <text:list text:style-name="id1-3-2-2-5-3-2-1">
                  <text:list-item text:style-override="id1-3-2-2-5-3-2-1-1">
                    <text:number>1.</text:number>
                    <text:p text:style-name="al">Het activeren, stimuleren en bevorderen van participatie van kwetsbare inwoners en/of inwoners met een beperking.</text:p>
                  </text:list-item>
                  <text:list-item text:style-override="id1-3-2-2-5-3-2-1-2">
                    <text:number>2.</text:number>
                    <text:p text:style-name="al">Het voorkomen en tegengaan van vereenzaming.</text:p>
                  </text:list-item>
                  <text:list-item text:style-override="id1-3-2-2-5-3-2-1-3">
                    <text:number>3.</text:number>
                    <text:p text:style-name="al">Het vergroten van de zelfredzaamheid van (kwetsbare) inwoners.</text:p>
                  </text:list-item>
                  <text:list-item text:style-override="id1-3-2-2-5-3-2-1-4">
                    <text:number>4.</text:number>
                    <text:p text:style-name="al">Het vergroten van de ontwikkelkansen en -kwaliteiten van kinderen.</text:p>
                  </text:list-item>
                  <text:list-item text:style-override="id1-3-2-2-5-3-2-1-5">
                    <text:number>5.</text:number>
                    <text:p text:style-name="al">Het voorkomen van sociaal isolement door het bestrijden van financiële armoede.</text:p>
                  </text:list-item>
                  <text:list-item text:style-override="id1-3-2-2-5-3-2-1-6">
                    <text:number>6.</text:number>
                    <text:p text:style-name="al">Het stimuleren van vrijwilligerswerk.</text:p>
                  </text:list-item>
                  <text:list-item text:style-override="id1-3-2-2-5-3-2-1-7">
                    <text:number>7.</text:number>
                    <text:p text:style-name="al">Het bevorderen van de samenwerking tussen maatschappelijke organisaties onderling en met andere lokale organisaties.</text:p>
                  </text:list-item>
                </text:list>
              </text:section>
            </text:section>
            <text:section text:name="paragraaf_id1-3-2-2-5-4" text:style-name="paragraaf">
              <text:p text:style-name="paragraaf_kop"><text:span text:style-name="label"/> <text:span text:style-name="nr">5.3</text:span> Doelgroep</text:p>
              <text:section text:name="structuurtekst_id1-3-2-2-5-4-2" text:style-name="structuurtekst">
                <text:p text:style-name="al">Maatschappelijke organisaties die activiteiten organiseren voor participatie en ondersteuning van kwetsbare groepen in de gemeente Dongen, te weten mindervaliden, kwetsbare senioren en jeugd (preventie).</text:p>
              </text:section>
            </text:section>
            <text:section text:name="paragraaf_id1-3-2-2-5-5" text:style-name="paragraaf">
              <text:p text:style-name="paragraaf_kop"><text:span text:style-name="label"/> <text:span text:style-name="nr">5.4</text:span> Subsidieplafond</text:p>
              <text:section text:name="structuurtekst_id1-3-2-2-5-5-2" text:style-name="structuurtekst">
                <text:p text:style-name="al">Het subsidieplafond voor 2025 bedraagt € 85.000,-</text:p>
              </text:section>
            </text:section>
            <text:section text:name="paragraaf_id1-3-2-2-5-6" text:style-name="paragraaf">
              <text:p text:style-name="paragraaf_kop"><text:span text:style-name="label"/> <text:span text:style-name="nr">5.5</text:span> Activiteiten die voor subsidie in aanmerking komen</text:p>
              <text:section text:name="structuurtekst_id1-3-2-2-5-6-2" text:style-name="structuurtekst">
                <text:p text:style-name="al">Activiteiten die bijdragen aan een of meerdere van de genoemde doelstellingen.</text:p>
              </text:section>
            </text:section>
            <text:section text:name="paragraaf_id1-3-2-2-5-7" text:style-name="paragraaf">
              <text:p text:style-name="paragraaf_kop"><text:span text:style-name="label"/> <text:span text:style-name="nr">5.6</text:span> Nadere weigeringsgronden</text:p>
              <text:section text:name="structuurtekst_id1-3-2-2-5-7-2" text:style-name="structuurtekst">
                <text:p text:style-name="al">Geen.</text:p>
              </text:section>
            </text:section>
            <text:section text:name="paragraaf_id1-3-2-2-5-8" text:style-name="paragraaf">
              <text:p text:style-name="paragraaf_kop"><text:span text:style-name="label"/> <text:span text:style-name="nr">5.7</text:span> Nadere verplichtingen/voorwaarden</text:p>
              <text:section text:name="structuurtekst_id1-3-2-2-5-8-2" text:style-name="structuurtekst">
                <text:p text:style-name="al">Geen.</text:p>
              </text:section>
            </text:section>
            <text:section text:name="paragraaf_id1-3-2-2-5-9" text:style-name="paragraaf">
              <text:p text:style-name="paragraaf_kop"><text:span text:style-name="label"/> <text:span text:style-name="nr">5.8</text:span> Criteria</text:p>
              <text:section text:name="structuurtekst_id1-3-2-2-5-9-2" text:style-name="structuurtekst">
                <text:list text:style-name="id1-3-2-2-5-9-2-1">
                  <text:list-item text:style-override="id1-3-2-2-5-9-2-1-1">
                    <text:number>1.</text:number>
                    <text:p text:style-name="al">Activiteiten leveren een bijdrage aan zelfontplooiing van inwoners van de gemeente Dongen.</text:p>
                  </text:list-item>
                  <text:list-item text:style-override="id1-3-2-2-5-9-2-1-2">
                    <text:number>2.</text:number>
                    <text:p text:style-name="al">In het kader van de activiteiten wordt samengewerkt met inwoners en/of organisaties om de sociale samenhang en gemeenschapszin te versterken.</text:p>
                  </text:list-item>
                  <text:list-item text:style-override="id1-3-2-2-5-9-2-1-3">
                    <text:number>3.</text:number>
                    <text:p text:style-name="al">Er is aandacht voor (kwetsbare) inwoners die ondersteuning nodig hebben om mee te kunnen blijven doen.</text:p>
                  </text:list-item>
                </text:list>
              </text:section>
            </text:section>
            <text:section text:name="paragraaf_id1-3-2-2-5-10" text:style-name="paragraaf">
              <text:p text:style-name="paragraaf_kop"><text:span text:style-name="label"/> <text:span text:style-name="nr">5.9</text:span> Kosten die niet in aanmerking komen voor subsidie</text:p>
              <text:section text:name="structuurtekst_id1-3-2-2-5-10-2" text:style-name="structuurtekst">
                <text:p text:style-name="al">De volgende kosten zijn niet subsidiabel:</text:p>
                <text:p text:style-name="al">- consumpties, tenzij bedoeld voor de waardering van mantelzorgers (of zorgvrijwilligers), dit is ter beoordeling van het college;</text:p>
                <text:p text:style-name="al">- vrijwilligersvergoedingen (anders dan reis-, verblijfs- of onkostenvergoedingen);</text:p>
                <text:p text:style-name="al">- aanschaf van gebruiksgoederen, tenzij aangetoond kan worden dat deze noodzakelijk zijn voor de uitoefening van de activiteit waarvoor subsidie wordt aangevraagd, dit is ter beoordeling van het college;</text:p>
                <text:p text:style-name="al">- materiële investeringen, tenzij aangetoond kan worden dat deze noodzakelijk zijn voor de uitoefening van de activiteit waarvoor subsidie wordt aangevraagd, dit is ter beoordeling van het college.</text:p>
                <text:p text:style-name="al"/>
              </text:section>
            </text:section>
            <text:p text:style-name="hoofdstuk_bottom"/>
          </text:section>
          <text:section text:name="hoofdstuk_id1-3-2-2-6" text:style-name="hoofdstuk">
            <text:p text:style-name="hoofdstuk_kop"><text:span text:style-name="label">Hoofdstuk</text:span> <text:span text:style-name="nr">6</text:span> Cluster volksfeesten</text:p>
            <text:section text:name="paragraaf_id1-3-2-2-6-2" text:style-name="paragraaf">
              <text:p text:style-name="paragraaf_kop"><text:span text:style-name="label"/> <text:span text:style-name="nr">6.1</text:span> Maatschappelijk effect</text:p>
              <text:section text:name="structuurtekst_id1-3-2-2-6-2-2" text:style-name="structuurtekst">
                <text:p text:style-name="al">Dongen is een dorp waar je (naar eigen vermogen) kunt deelnemen aan de samenleving. Volksfeesten (immaterieel erfgoed) verbinden mensen en versterken de sociale cohesie in de gemeente Dongen.</text:p>
              </text:section>
            </text:section>
            <text:section text:name="paragraaf_id1-3-2-2-6-3" text:style-name="paragraaf">
              <text:p text:style-name="paragraaf_kop"><text:span text:style-name="label"/> <text:span text:style-name="nr">6.2</text:span> Doelstellingen</text:p>
              <text:section text:name="structuurtekst_id1-3-2-2-6-3-2" text:style-name="structuurtekst">
                <text:list text:style-name="id1-3-2-2-6-3-2-1">
                  <text:list-item text:style-override="id1-3-2-2-6-3-2-1-1">
                    <text:number>1.</text:number>
                    <text:p text:style-name="al">Het in stand houden, ontwikkelen en uitdragen van het (Nederlandse) immaterieel erfgoed;</text:p>
                  </text:list-item>
                  <text:list-item text:style-override="id1-3-2-2-6-3-2-1-2">
                    <text:number>3.</text:number>
                    <text:p text:style-name="al">Het voor een breed publiek vergroten van de interesse in en de bewustwording van het immaterieel erfgoed middels volksfeesten.</text:p>
                  </text:list-item>
                </text:list>
              </text:section>
            </text:section>
            <text:section text:name="paragraaf_id1-3-2-2-6-4" text:style-name="paragraaf">
              <text:p text:style-name="paragraaf_kop"><text:span text:style-name="label"/> <text:span text:style-name="nr">6.3</text:span> Doelgroep</text:p>
              <text:section text:name="structuurtekst_id1-3-2-2-6-4-2" text:style-name="structuurtekst">
                <text:p text:style-name="al">Organisaties die zich bezighouden met het organiseren van volksfeesten binnen de gemeente Dongen.</text:p>
              </text:section>
            </text:section>
            <text:section text:name="paragraaf_id1-3-2-2-6-5" text:style-name="paragraaf">
              <text:p text:style-name="paragraaf_kop"><text:span text:style-name="label"/> <text:span text:style-name="nr">6.4</text:span> Subsidieplafond</text:p>
              <text:section text:name="structuurtekst_id1-3-2-2-6-5-2" text:style-name="structuurtekst">
                <text:p text:style-name="al">Het subsidieplafond voor 2025 bedraagt € 15.500,-.</text:p>
              </text:section>
            </text:section>
            <text:section text:name="paragraaf_id1-3-2-2-6-6" text:style-name="paragraaf">
              <text:p text:style-name="paragraaf_kop"><text:span text:style-name="label"/> <text:span text:style-name="nr">6.5</text:span> Activiteiten die voor subsidie in aanmerking komen</text:p>
              <text:section text:name="structuurtekst_id1-3-2-2-6-6-2" text:style-name="structuurtekst">
                <text:p text:style-name="al">Volksfeesten die gericht zijn op de viering van:</text:p>
                <text:p text:style-name="al">- Carnaval;</text:p>
                <text:p text:style-name="al">- Koningsdag;</text:p>
                <text:p text:style-name="al">- Dodenherdenking;</text:p>
                <text:p text:style-name="al">- Bevrijdingsdag;</text:p>
                <text:p text:style-name="al">- Sinterklaas.</text:p>
              </text:section>
            </text:section>
            <text:section text:name="paragraaf_id1-3-2-2-6-7" text:style-name="paragraaf">
              <text:p text:style-name="paragraaf_kop"><text:span text:style-name="label"/> <text:span text:style-name="nr">6.6</text:span> Nadere weigeringsgronden</text:p>
              <text:section text:name="structuurtekst_id1-3-2-2-6-7-2" text:style-name="structuurtekst">
                <text:p text:style-name="al">Geen.</text:p>
              </text:section>
            </text:section>
            <text:section text:name="paragraaf_id1-3-2-2-6-8" text:style-name="paragraaf">
              <text:p text:style-name="paragraaf_kop"><text:span text:style-name="label"/> <text:span text:style-name="nr">6.7</text:span> Nadere verplichtingen/voorwaarden</text:p>
              <text:section text:name="structuurtekst_id1-3-2-2-6-8-2" text:style-name="structuurtekst">
                <text:p text:style-name="al">Geen.</text:p>
              </text:section>
            </text:section>
            <text:section text:name="paragraaf_id1-3-2-2-6-9" text:style-name="paragraaf">
              <text:p text:style-name="paragraaf_kop"><text:span text:style-name="label"/> <text:span text:style-name="nr">6.8</text:span> Criteria</text:p>
              <text:section text:name="structuurtekst_id1-3-2-2-6-9-2" text:style-name="structuurtekst">
                <text:list text:style-name="id1-3-2-2-6-9-2-1">
                  <text:list-item text:style-override="id1-3-2-2-6-9-2-1-1">
                    <text:number>1.</text:number>
                    <text:p text:style-name="al">Activiteiten leveren een bijdrage aan zelfontplooiing van inwoners van de gemeente Dongen.</text:p>
                  </text:list-item>
                  <text:list-item text:style-override="id1-3-2-2-6-9-2-1-2">
                    <text:number>2.</text:number>
                    <text:p text:style-name="al">In het kader van de activiteiten wordt samengewerkt met inwoners en/of organisaties om de sociale samenhang en gemeenschapszin te versterken.</text:p>
                  </text:list-item>
                  <text:list-item text:style-override="id1-3-2-2-6-9-2-1-3">
                    <text:number>3.</text:number>
                    <text:p text:style-name="al">Er is aandacht voor (kwetsbare) inwoners die ondersteuning nodig hebben om mee te kunnen blijven doen.</text:p>
                  </text:list-item>
                </text:list>
              </text:section>
            </text:section>
            <text:section text:name="paragraaf_id1-3-2-2-6-10" text:style-name="paragraaf">
              <text:p text:style-name="paragraaf_kop"><text:span text:style-name="label"/> <text:span text:style-name="nr">6.9</text:span> Kosten die niet in aanmerking komen voor subsidie</text:p>
              <text:section text:name="structuurtekst_id1-3-2-2-6-10-2" text:style-name="structuurtekst">
                <text:p text:style-name="al">De volgende kosten zijn niet subsidiabel:</text:p>
                <text:p text:style-name="al">- consumpties;</text:p>
                <text:p text:style-name="al">- vrijwilligersvergoedingen (anders dan reis-, verblijfs- of onkostenvergoedingen);</text:p>
                <text:p text:style-name="al">- aanschaf van gebruiksgoederen, tenzij aangetoond kan worden dat deze noodzakelijk zijn voor de uitoefening van de activiteit waarvoor subsidie wordt aangevraagd, dit is ter beoordeling van het college;</text:p>
                <text:p text:style-name="al">- materiële investeringen, tenzij aangetoond kan worden dat deze noodzakelijk zijn voor de uitoefening van de activiteit waarvoor subsidie wordt aangevraagd, dit is ter beoordeling van het college.</text:p>
                <text:p text:style-name="al"/>
              </text:section>
            </text:section>
            <text:p text:style-name="hoofdstuk_bottom"/>
          </text:section>
          <text:section text:name="hoofdstuk_id1-3-2-2-7" text:style-name="hoofdstuk">
            <text:p text:style-name="hoofdstuk_kop"><text:span text:style-name="label">Hoofdstuk</text:span> <text:span text:style-name="nr">7</text:span> Cluster podiumkunsten</text:p>
            <text:section text:name="paragraaf_id1-3-2-2-7-2" text:style-name="paragraaf">
              <text:p text:style-name="paragraaf_kop"><text:span text:style-name="label"/> <text:span text:style-name="nr">7.1</text:span> Maatschappelijk effect</text:p>
              <text:section text:name="structuurtekst_id1-3-2-2-7-2-2" text:style-name="structuurtekst">
                <text:p text:style-name="al">Dongen is een dorp waar je (naar eigen vermogen) kunt deelnemen aan de samenleving. Cultuur en cultuuruitingen dragen bij aan de ontplooiing van de individuele inwoner van de gemeente Dongen en aan de leefbaarheid en sociale veerkracht in de gemeente.</text:p>
              </text:section>
            </text:section>
            <text:section text:name="paragraaf_id1-3-2-2-7-3" text:style-name="paragraaf">
              <text:p text:style-name="paragraaf_kop"><text:span text:style-name="label"/> <text:span text:style-name="nr">7.2</text:span> Doelstellingen</text:p>
              <text:section text:name="structuurtekst_id1-3-2-2-7-3-2" text:style-name="structuurtekst">
                <text:list text:style-name="id1-3-2-2-7-3-2-1">
                  <text:list-item text:style-override="id1-3-2-2-7-3-2-1-1">
                    <text:number>1.</text:number>
                    <text:p text:style-name="al">Het bevorderen van de cultuurdeelname van zoveel mogelijk inwoners van de gemeente Dongen.</text:p>
                  </text:list-item>
                  <text:list-item text:style-override="id1-3-2-2-7-3-2-1-2">
                    <text:number>2.</text:number>
                    <text:p text:style-name="al">Het bevorderen van de gemeenschapszin, sociale participatie en leefbaarheid door samen muziek te maken of te zingen.</text:p>
                  </text:list-item>
                  <text:list-item text:style-override="id1-3-2-2-7-3-2-1-3">
                    <text:number>3.</text:number>
                    <text:p text:style-name="al">Het bevorderen van samenwerking tussen podiumkunstorganisaties onderling en tussen podiumkunstorganisaties en andere (maatschappelijke) organisaties.</text:p>
                  </text:list-item>
                </text:list>
              </text:section>
            </text:section>
            <text:section text:name="paragraaf_id1-3-2-2-7-4" text:style-name="paragraaf">
              <text:p text:style-name="paragraaf_kop"><text:span text:style-name="label"/> <text:span text:style-name="nr">7.3</text:span> Doelgroep</text:p>
              <text:section text:name="structuurtekst_id1-3-2-2-7-4-2" text:style-name="structuurtekst">
                <text:p text:style-name="al">Organisaties voor podiumkunsten (zoals muziekgezelschappen en koren).</text:p>
              </text:section>
            </text:section>
            <text:section text:name="paragraaf_id1-3-2-2-7-5" text:style-name="paragraaf">
              <text:p text:style-name="paragraaf_kop"><text:span text:style-name="label"/> <text:span text:style-name="nr">7.4</text:span> Subsidieplafond</text:p>
              <text:section text:name="structuurtekst_id1-3-2-2-7-5-2" text:style-name="structuurtekst">
                <text:p text:style-name="al">Het subsidieplafond voor 2025 bedraagt € 32.000,-.</text:p>
              </text:section>
            </text:section>
            <text:section text:name="paragraaf_id1-3-2-2-7-6" text:style-name="paragraaf">
              <text:p text:style-name="paragraaf_kop"><text:span text:style-name="label"/> <text:span text:style-name="nr">7.5</text:span> Activiteiten die voor subsidie in aanmerking komen</text:p>
              <text:section text:name="structuurtekst_id1-3-2-2-7-6-2" text:style-name="structuurtekst">
                <text:p text:style-name="al">Activiteiten/projecten op het gebied van podiumkunsten gericht op zoveel mogelijk inwoners van de gemeente Dongen.</text:p>
              </text:section>
            </text:section>
            <text:section text:name="paragraaf_id1-3-2-2-7-7" text:style-name="paragraaf">
              <text:p text:style-name="paragraaf_kop"><text:span text:style-name="label"/> <text:span text:style-name="nr">7.6</text:span> Nadere weigeringsgronden</text:p>
              <text:section text:name="structuurtekst_id1-3-2-2-7-7-2" text:style-name="structuurtekst">
                <text:p text:style-name="al">Geen.</text:p>
              </text:section>
            </text:section>
            <text:section text:name="paragraaf_id1-3-2-2-7-8" text:style-name="paragraaf">
              <text:p text:style-name="paragraaf_kop"><text:span text:style-name="label"/> <text:span text:style-name="nr">7.7</text:span> Nadere verplichtingen/voorwaarden</text:p>
              <text:section text:name="structuurtekst_id1-3-2-2-7-8-2" text:style-name="structuurtekst">
                <text:p text:style-name="al">Het verzorgen van openbare optredens in de buitenruimte van (een van) de drie kernen van de gemeente Dongen.</text:p>
              </text:section>
            </text:section>
            <text:section text:name="paragraaf_id1-3-2-2-7-9" text:style-name="paragraaf">
              <text:p text:style-name="paragraaf_kop"><text:span text:style-name="label"/> <text:span text:style-name="nr">7.8</text:span> Criteria</text:p>
              <text:section text:name="structuurtekst_id1-3-2-2-7-9-2" text:style-name="structuurtekst">
                <text:list text:style-name="id1-3-2-2-7-9-2-1">
                  <text:list-item text:style-override="id1-3-2-2-7-9-2-1-1">
                    <text:number>1.</text:number>
                    <text:p text:style-name="al">Activiteiten leveren een bijdrage aan zelfontplooiing van inwoners van de gemeente Dongen.</text:p>
                  </text:list-item>
                  <text:list-item text:style-override="id1-3-2-2-7-9-2-1-2">
                    <text:number>2.</text:number>
                    <text:p text:style-name="al">In het kader van de activiteiten wordt samengewerkt met inwoners en/of organisaties om de sociale samenhang en gemeenschapszin te versterken.</text:p>
                  </text:list-item>
                  <text:list-item text:style-override="id1-3-2-2-7-9-2-1-3">
                    <text:number>3.</text:number>
                    <text:p text:style-name="al">Er is aandacht voor (kwetsbare) inwoners die ondersteuning nodig hebben om mee te kunnen blijven doen.</text:p>
                  </text:list-item>
                </text:list>
              </text:section>
            </text:section>
            <text:section text:name="paragraaf_id1-3-2-2-7-10" text:style-name="paragraaf">
              <text:p text:style-name="paragraaf_kop"><text:span text:style-name="label"/> <text:span text:style-name="nr">7.9</text:span> Kosten die niet in aanmerking komen voor subsidie</text:p>
              <text:section text:name="structuurtekst_id1-3-2-2-7-10-2" text:style-name="structuurtekst">
                <text:p text:style-name="al">De volgende kosten zijn niet subsidiabel:</text:p>
                <text:p text:style-name="al">- consumpties;</text:p>
                <text:p text:style-name="al">- vrijwilligersvergoedingen (anders dan reis-, verblijfs- of onkostenvergoedingen);</text:p>
                <text:p text:style-name="al">- aanschaf van gebruiksgoederen, tenzij aangetoond kan worden dat deze noodzakelijk zijn voor de uitoefening van de activiteit waarvoor subsidie wordt aangevraagd, dit is ter beoordeling van het college;</text:p>
                <text:p text:style-name="al">- materiële investeringen, tenzij aangetoond kan worden dat deze noodzakelijk zijn voor de uitoefening van de activiteit waarvoor subsidie wordt aangevraagd, dit is ter beoordeling van het college.</text:p>
                <text:p text:style-name="al"/>
              </text:section>
            </text:section>
            <text:p text:style-name="hoofdstuk_bottom"/>
          </text:section>
          <text:section text:name="hoofdstuk_id1-3-2-2-8" text:style-name="hoofdstuk">
            <text:p text:style-name="hoofdstuk_kop"><text:span text:style-name="label">Hoofdstuk</text:span> <text:span text:style-name="nr">8</text:span> Cluster cultuurhistorisch erfgoed</text:p>
            <text:section text:name="paragraaf_id1-3-2-2-8-2" text:style-name="paragraaf">
              <text:p text:style-name="paragraaf_kop"><text:span text:style-name="label"/> <text:span text:style-name="nr">8.1</text:span> Maatschappelijk effect</text:p>
              <text:section text:name="structuurtekst_id1-3-2-2-8-2-2" text:style-name="structuurtekst">
                <text:p text:style-name="al">Door het verleden voelen bewoners zich verbonden met hun omgeving in hun dorp of wijk. Bewoners zijn trots op hun (geboorte)dorp. De gemeente Dongen wil haar identiteit en eigen karakter behouden en versterken. Cultureel erfgoed versterkt de (herkenning van de) identiteit van onze dorpskernen en onze gemeente als geheel, geeft aanknopingspunten voor de toekomst en draagt bij aan de leefomgeving. De historie kan ook als een trekpleister werken voor toeristen en recreanten.</text:p>
              </text:section>
            </text:section>
            <text:section text:name="paragraaf_id1-3-2-2-8-3" text:style-name="paragraaf">
              <text:p text:style-name="paragraaf_kop"><text:span text:style-name="label"/> <text:span text:style-name="nr">8.2</text:span> Doelstellingen</text:p>
              <text:section text:name="structuurtekst_id1-3-2-2-8-3-2" text:style-name="structuurtekst">
                <text:list text:style-name="id1-3-2-2-8-3-2-1">
                  <text:list-item text:style-override="id1-3-2-2-8-3-2-1-1">
                    <text:number>1.</text:number>
                    <text:p text:style-name="al">Het behouden en verbreden van (kennis over) het cultuurhistorisch erfgoed, de geschiedenis en de volkscultuur van en in de gemeente Dongen, gericht op zoveel mogelijk inwoners en bezoekers van de gemeente Dongen.</text:p>
                  </text:list-item>
                  <text:list-item text:style-override="id1-3-2-2-8-3-2-1-2">
                    <text:number>2.</text:number>
                    <text:p text:style-name="al">Het bevorderen van samenwerking tussen erfgoedorganisaties onderling en tussen erfgoedorganisaties en andere (maatschappelijke) organisaties.</text:p>
                  </text:list-item>
                </text:list>
              </text:section>
            </text:section>
            <text:section text:name="paragraaf_id1-3-2-2-8-4" text:style-name="paragraaf">
              <text:p text:style-name="paragraaf_kop"><text:span text:style-name="label"/> <text:span text:style-name="nr">8.3</text:span> Doelgroep</text:p>
              <text:section text:name="structuurtekst_id1-3-2-2-8-4-2" text:style-name="structuurtekst">
                <text:p text:style-name="al">Erfgoedorganisaties (zoals museum en heemkundekring).</text:p>
              </text:section>
            </text:section>
            <text:section text:name="paragraaf_id1-3-2-2-8-5" text:style-name="paragraaf">
              <text:p text:style-name="paragraaf_kop"><text:span text:style-name="label"/> <text:span text:style-name="nr">8.4</text:span> Subsidieplafond</text:p>
              <text:section text:name="structuurtekst_id1-3-2-2-8-5-2" text:style-name="structuurtekst">
                <text:p text:style-name="al">Het subsidieplafond voor 2025 bedraagt € 40.000,-</text:p>
              </text:section>
            </text:section>
            <text:section text:name="paragraaf_id1-3-2-2-8-6" text:style-name="paragraaf">
              <text:p text:style-name="paragraaf_kop"><text:span text:style-name="label"/> <text:span text:style-name="nr">8.5</text:span> Activiteiten die voor subsidie in aanmerking komen</text:p>
              <text:section text:name="structuurtekst_id1-3-2-2-8-6-2" text:style-name="structuurtekst">
                <text:p text:style-name="al">Activiteiten die bijdragen aan het vergroten van de interesse in en bewustwording van het Dongens cultuurhistorisch erfgoed.</text:p>
              </text:section>
            </text:section>
            <text:section text:name="paragraaf_id1-3-2-2-8-7" text:style-name="paragraaf">
              <text:p text:style-name="paragraaf_kop"><text:span text:style-name="label"/> <text:span text:style-name="nr">8.6</text:span> Nadere weigeringsgronden</text:p>
              <text:section text:name="structuurtekst_id1-3-2-2-8-7-2" text:style-name="structuurtekst">
                <text:p text:style-name="al">Geen.</text:p>
              </text:section>
            </text:section>
            <text:section text:name="paragraaf_id1-3-2-2-8-8" text:style-name="paragraaf">
              <text:p text:style-name="paragraaf_kop"><text:span text:style-name="label"/> <text:span text:style-name="nr">8.7</text:span> Nadere verplichtingen/voorwaarden</text:p>
              <text:section text:name="structuurtekst_id1-3-2-2-8-8-2" text:style-name="structuurtekst">
                <text:p text:style-name="al">Geen.</text:p>
              </text:section>
            </text:section>
            <text:section text:name="paragraaf_id1-3-2-2-8-9" text:style-name="paragraaf">
              <text:p text:style-name="paragraaf_kop"><text:span text:style-name="label"/> <text:span text:style-name="nr">8.8</text:span> Criteria</text:p>
              <text:section text:name="structuurtekst_id1-3-2-2-8-9-2" text:style-name="structuurtekst">
                <text:list text:style-name="id1-3-2-2-8-9-2-1">
                  <text:list-item text:style-override="id1-3-2-2-8-9-2-1-1">
                    <text:number>1.</text:number>
                    <text:p text:style-name="al">Activiteiten leveren een bijdrage aan zelfontplooiing van inwoners van de gemeente Dongen.</text:p>
                  </text:list-item>
                  <text:list-item text:style-override="id1-3-2-2-8-9-2-1-2">
                    <text:number>2.</text:number>
                    <text:p text:style-name="al">In het kader van de activiteiten wordt samengewerkt met inwoners en/of organisaties om de sociale samenhang en gemeenschapszin te versterken.</text:p>
                  </text:list-item>
                  <text:list-item text:style-override="id1-3-2-2-8-9-2-1-3">
                    <text:number>3.</text:number>
                    <text:p text:style-name="al">Er is aandacht voor (kwetsbare) inwoners die ondersteuning nodig hebben om mee te kunnen blijven doen.</text:p>
                  </text:list-item>
                </text:list>
              </text:section>
            </text:section>
            <text:section text:name="paragraaf_id1-3-2-2-8-10" text:style-name="paragraaf">
              <text:p text:style-name="paragraaf_kop"><text:span text:style-name="label"/> <text:span text:style-name="nr">8.9</text:span> Kosten die (niet) in aanmerking komen voor subsidie</text:p>
              <text:section text:name="structuurtekst_id1-3-2-2-8-10-2" text:style-name="structuurtekst">
                <text:p text:style-name="al">De volgende kosten zijn niet subsidiabel:</text:p>
                <text:p text:style-name="al">- consumpties;</text:p>
                <text:p text:style-name="al">- vrijwilligersvergoedingen (anders dan reis-, verblijfs- of onkostenvergoedingen);</text:p>
                <text:p text:style-name="al">- aanschaf van gebruiksgoederen, tenzij aangetoond kan worden dat deze noodzakelijk zijn voor de uitoefening van de activiteit waarvoor subsidie wordt aangevraagd, dit is ter beoordeling van het college;</text:p>
                <text:p text:style-name="al">- materiële investeringen, tenzij aangetoond kan worden dat deze noodzakelijk zijn voor de uitoefening van de activiteit waarvoor subsidie wordt aangevraagd, dit is ter beoordeling van het college.</text:p>
                <text:p text:style-name="al"/>
              </text:section>
            </text:section>
            <text:p text:style-name="hoofdstuk_bottom"/>
          </text:section>
          <text:section text:name="hoofdstuk_id1-3-2-2-9" text:style-name="hoofdstuk">
            <text:p text:style-name="hoofdstuk_kop"><text:span text:style-name="label">Hoofdstuk</text:span> <text:span text:style-name="nr">9</text:span> Cluster ondersteuning/versterking wijken en dorpen</text:p>
            <text:section text:name="paragraaf_id1-3-2-2-9-2" text:style-name="paragraaf">
              <text:p text:style-name="paragraaf_kop"><text:span text:style-name="label"/> <text:span text:style-name="nr">9.1</text:span> Maatschappelijk effect</text:p>
              <text:section text:name="structuurtekst_id1-3-2-2-9-2-2" text:style-name="structuurtekst">
                <text:p text:style-name="al">Dongen is een dorp waar je (naar eigen vermogen) kunt deelnemen aan de samenleving.</text:p>
              </text:section>
            </text:section>
            <text:section text:name="paragraaf_id1-3-2-2-9-3" text:style-name="paragraaf">
              <text:p text:style-name="paragraaf_kop"><text:span text:style-name="label"/> <text:span text:style-name="nr">9.2</text:span> Doelstellingen</text:p>
              <text:section text:name="structuurtekst_id1-3-2-2-9-3-2" text:style-name="structuurtekst">
                <text:list text:style-name="id1-3-2-2-9-3-2-1">
                  <text:list-item text:style-override="id1-3-2-2-9-3-2-1-1">
                    <text:number>1.</text:number>
                    <text:p text:style-name="al">Het verbeteren van de leefbaarheid in de wijken en dorpen.</text:p>
                  </text:list-item>
                  <text:list-item text:style-override="id1-3-2-2-9-3-2-1-2">
                    <text:number>2.</text:number>
                    <text:p text:style-name="al">De betrokkenheid en activering van wijk-/ en dorpsbewoners vergroten.</text:p>
                  </text:list-item>
                  <text:list-item text:style-override="id1-3-2-2-9-3-2-1-3">
                    <text:number>3.</text:number>
                    <text:p text:style-name="al">De samenwerking en verbinding bevorderen tussen wijk-/ en dorpsbewoners onderling en tussen inwoners en organisaties.</text:p>
                  </text:list-item>
                </text:list>
              </text:section>
            </text:section>
            <text:section text:name="paragraaf_id1-3-2-2-9-4" text:style-name="paragraaf">
              <text:p text:style-name="paragraaf_kop"><text:span text:style-name="label"/> <text:span text:style-name="nr">9.3</text:span> Doelgroep</text:p>
              <text:section text:name="structuurtekst_id1-3-2-2-9-4-2" text:style-name="structuurtekst">
                <text:p text:style-name="al">Wijk- en dorpsraden.</text:p>
              </text:section>
            </text:section>
            <text:section text:name="paragraaf_id1-3-2-2-9-5" text:style-name="paragraaf">
              <text:p text:style-name="paragraaf_kop"><text:span text:style-name="label"/> <text:span text:style-name="nr">9.4</text:span> Subsidieplafond</text:p>
              <text:section text:name="structuurtekst_id1-3-2-2-9-5-2" text:style-name="structuurtekst">
                <text:p text:style-name="al">Het subsidieplafond voor 2025 bedraagt € 10.000,-.</text:p>
              </text:section>
            </text:section>
            <text:section text:name="paragraaf_id1-3-2-2-9-6" text:style-name="paragraaf">
              <text:p text:style-name="paragraaf_kop"><text:span text:style-name="label"/> <text:span text:style-name="nr">9.5</text:span> Activiteiten die voor subsidie in aanmerking komen</text:p>
              <text:section text:name="structuurtekst_id1-3-2-2-9-6-2" text:style-name="structuurtekst">
                <text:p text:style-name="al">Activiteiten dragen bij aan het versterken van de woon- en leefomgeving en zijn gericht op:</text:p>
                <text:p text:style-name="al">- Groen- en/of speelvoorzieningen;</text:p>
                <text:p text:style-name="al">- Veiligheid;</text:p>
                <text:p text:style-name="al">- Sociaal domein of sociale cohesie;</text:p>
                <text:p text:style-name="al">- Verkeer.</text:p>
              </text:section>
            </text:section>
            <text:section text:name="paragraaf_id1-3-2-2-9-7" text:style-name="paragraaf">
              <text:p text:style-name="paragraaf_kop"><text:span text:style-name="label"/> <text:span text:style-name="nr">9.6</text:span> Nadere weigeringsgronden</text:p>
              <text:section text:name="structuurtekst_id1-3-2-2-9-7-2" text:style-name="structuurtekst">
                <text:p text:style-name="al">Geen.</text:p>
              </text:section>
            </text:section>
            <text:section text:name="paragraaf_id1-3-2-2-9-8" text:style-name="paragraaf">
              <text:p text:style-name="paragraaf_kop"><text:span text:style-name="label"/> <text:span text:style-name="nr">9.7</text:span> Nadere verplichtingen/voorwaarden</text:p>
              <text:section text:name="structuurtekst_id1-3-2-2-9-8-2" text:style-name="structuurtekst">
                <text:p text:style-name="al">- Kennisdeling met andere wijk- en dorpsraden en eventuele andere organisaties.</text:p>
                <text:p text:style-name="al">- Jaarlijks de bewoners informeren over de activiteiten die zijn/worden ondernomen door de wijk- en dorpsraad.</text:p>
                <text:p text:style-name="al">- Om flexibel in te kunnen spelen op de actualiteit in een wijk of dorp vragen wij aan de subsidieaanvragers om jaarlijks een subsidieaanvraag met activiteitenplan in te dienen.</text:p>
              </text:section>
            </text:section>
            <text:section text:name="paragraaf_id1-3-2-2-9-9" text:style-name="paragraaf">
              <text:p text:style-name="paragraaf_kop"><text:span text:style-name="label"/> <text:span text:style-name="nr">9.8</text:span> Criteria</text:p>
              <text:section text:name="structuurtekst_id1-3-2-2-9-9-2" text:style-name="structuurtekst">
                <text:p text:style-name="al">Activiteiten leveren een bijdrage aan zelfontplooiing va</text:p>
                <text:list text:style-name="id1-3-2-2-9-9-2-2">
                  <text:list-item text:style-override="id1-3-2-2-9-9-2-2-1">
                    <text:number>1.</text:number>
                    <text:p text:style-name="al">n inwoners van de gemeente Dongen.</text:p>
                  </text:list-item>
                  <text:list-item text:style-override="id1-3-2-2-9-9-2-2-2">
                    <text:number>2.</text:number>
                    <text:p text:style-name="al">In het kader van de activiteiten wordt samengewerkt met inwoners en/of organisaties om de sociale samenhang en gemeenschapszin te versterken.</text:p>
                  </text:list-item>
                  <text:list-item text:style-override="id1-3-2-2-9-9-2-2-3">
                    <text:number>3.</text:number>
                    <text:p text:style-name="al">Er is aandacht voor (kwetsbare) inwoners die ondersteuning nodig hebben om mee te kunnen blijven doen.</text:p>
                  </text:list-item>
                </text:list>
              </text:section>
            </text:section>
            <text:section text:name="paragraaf_id1-3-2-2-9-10" text:style-name="paragraaf">
              <text:p text:style-name="paragraaf_kop"><text:span text:style-name="label"/> <text:span text:style-name="nr">9.9</text:span> Kosten die niet in aanmerking komen voor subsidie</text:p>
              <text:section text:name="structuurtekst_id1-3-2-2-9-10-2" text:style-name="structuurtekst">
                <text:p text:style-name="al">De volgende kosten zijn niet subsidiabel:</text:p>
                <text:p text:style-name="al">- consumpties;</text:p>
                <text:p text:style-name="al">- vrijwilligersvergoedingen (anders dan reis-, verblijfs- of onkostenvergoedingen);</text:p>
                <text:p text:style-name="al">- aanschaf van gebruiksgoederen, tenzij aangetoond kan worden dat deze noodzakelijk zijn voor de uitoefening van de activiteit waarvoor subsidie wordt aangevraagd, dit is ter beoordeling van het college;</text:p>
                <text:p text:style-name="al">- materiële investeringen, tenzij aangetoond kan worden dat deze noodzakelijk zijn voor de uitoefening van de activiteit waarvoor subsidie wordt aangevraagd, dit is ter beoordeling van het college.</text:p>
                <text:p text:style-name="al">Vergaderkosten (zaalhuur en kosten voor koffie/thee) komen wel in aanmerking voor subsidie.</text:p>
                <text:p text:style-name="al"/>
              </text:section>
            </text:section>
            <text:p text:style-name="hoofdstuk_bottom"/>
          </text:section>
          <text:section text:name="hoofdstuk_id1-3-2-2-10" text:style-name="hoofdstuk">
            <text:p text:style-name="hoofdstuk_kop"><text:span text:style-name="label">Hoofdstuk</text:span> <text:span text:style-name="nr">10</text:span> Cluster verkeer en mobiliteit</text:p>
            <text:section text:name="paragraaf_id1-3-2-2-10-2" text:style-name="paragraaf">
              <text:p text:style-name="paragraaf_kop"><text:span text:style-name="label"/> <text:span text:style-name="nr">10.1</text:span> Maatschappelijk effect</text:p>
              <text:section text:name="structuurtekst_id1-3-2-2-10-2-2" text:style-name="structuurtekst">
                <text:p text:style-name="al">Dongen is een dorp waar je (naar eigen vermogen) kunt deelnemen aan de samenleving. Dongen is bereikbaar op een zo veilig en efficiënt mogelijke manier.</text:p>
              </text:section>
            </text:section>
            <text:section text:name="paragraaf_id1-3-2-2-10-3" text:style-name="paragraaf">
              <text:p text:style-name="paragraaf_kop"><text:span text:style-name="label"/> <text:span text:style-name="nr">10.2</text:span> Doelstellingen</text:p>
              <text:section text:name="structuurtekst_id1-3-2-2-10-3-2" text:style-name="structuurtekst">
                <text:list text:style-name="id1-3-2-2-10-3-2-1">
                  <text:list-item text:style-override="id1-3-2-2-10-3-2-1-1">
                    <text:number>1.</text:number>
                    <text:p text:style-name="al">Door het aanbieden van openbaar vervoer aan de inwoners van de gemeente Dongen blijven de kleine kernen verbonden met de grote(re) kernen.</text:p>
                  </text:list-item>
                  <text:list-item text:style-override="id1-3-2-2-10-3-2-1-2">
                    <text:number>2.</text:number>
                    <text:p text:style-name="al">Het borgen van de verkeersveiligheid tijdens diverse evenementen door het inzetten van opgeleide verkeersregelaars om het verkeer te sturen;</text:p>
                  </text:list-item>
                  <text:list-item text:style-override="id1-3-2-2-10-3-2-1-3">
                    <text:number>3.</text:number>
                    <text:p text:style-name="al">Het in stand houden van een (gemeentelijke) pool “verkeersregelaars”.</text:p>
                  </text:list-item>
                </text:list>
              </text:section>
            </text:section>
            <text:section text:name="paragraaf_id1-3-2-2-10-4" text:style-name="paragraaf">
              <text:p text:style-name="paragraaf_kop"><text:span text:style-name="label"/> <text:span text:style-name="nr">10.3</text:span> Doelgroep</text:p>
              <text:section text:name="structuurtekst_id1-3-2-2-10-4-2" text:style-name="structuurtekst">
                <text:p text:style-name="al">- (Regionaal opererende) buurtbusverenigingen die de gemeente Dongen in hun dienstregeling aandoen.</text:p>
                <text:p text:style-name="al">- (Regionaal opererende) verkeersregelaarsgroep.</text:p>
              </text:section>
            </text:section>
            <text:section text:name="paragraaf_id1-3-2-2-10-5" text:style-name="paragraaf">
              <text:p text:style-name="paragraaf_kop"><text:span text:style-name="label"/> <text:span text:style-name="nr">10.4</text:span> Subsidieplafond</text:p>
              <text:section text:name="structuurtekst_id1-3-2-2-10-5-2" text:style-name="structuurtekst">
                <text:p text:style-name="al">Het subsidieplafond voor 2025 is € 2.500,-.</text:p>
              </text:section>
            </text:section>
            <text:section text:name="paragraaf_id1-3-2-2-10-6" text:style-name="paragraaf">
              <text:p text:style-name="paragraaf_kop"><text:span text:style-name="label"/> <text:span text:style-name="nr">10.5</text:span> Activiteiten die voor subsidie in aanmerking komen</text:p>
              <text:section text:name="structuurtekst_id1-3-2-2-10-6-2" text:style-name="structuurtekst">
                <text:p text:style-name="al">- Reguliere activiteiten van buurtbusverenigingen;</text:p>
                <text:p text:style-name="al">- Activiteiten die bijdragen aan gemeentelijke doelstellingen op het gebied van verkeer(sveiligheid).</text:p>
              </text:section>
            </text:section>
            <text:section text:name="paragraaf_id1-3-2-2-10-7" text:style-name="paragraaf">
              <text:p text:style-name="paragraaf_kop"><text:span text:style-name="label"/> <text:span text:style-name="nr">10.6</text:span> Nadere weigeringsgronden</text:p>
              <text:section text:name="structuurtekst_id1-3-2-2-10-7-2" text:style-name="structuurtekst">
                <text:p text:style-name="al">Geen.</text:p>
              </text:section>
            </text:section>
            <text:section text:name="paragraaf_id1-3-2-2-10-8" text:style-name="paragraaf">
              <text:p text:style-name="paragraaf_kop"><text:span text:style-name="label"/> <text:span text:style-name="nr">10.7</text:span> Nadere verplichtingen/voorwaarden</text:p>
              <text:section text:name="structuurtekst_id1-3-2-2-10-8-2" text:style-name="structuurtekst">
                <text:p text:style-name="al">- De buslijn moet opgenomen zijn in de dienstregeling van de provincie.</text:p>
                <text:p text:style-name="al">- Gezien de ontwikkelingen rondom het openbaar vervoer (waaronder de concessiehouder en de provincie) vragen wij aan de subsidieaanvragers om jaarlijks een subsidieaanvraag met activiteitenplan in te dienen.</text:p>
                <text:p text:style-name="al">- Gezien de toekomstige ontwikkelingen rondom de inzet van vrijwilligers vragen wij aan de subsidieaanvragers om jaarlijks een subsidieaanvraag met activiteitenplan in te dienen.</text:p>
              </text:section>
            </text:section>
            <text:section text:name="paragraaf_id1-3-2-2-10-9" text:style-name="paragraaf">
              <text:p text:style-name="paragraaf_kop"><text:span text:style-name="label"/> <text:span text:style-name="nr">10.8</text:span> Criteria</text:p>
              <text:section text:name="structuurtekst_id1-3-2-2-10-9-2" text:style-name="structuurtekst">
                <text:list text:style-name="id1-3-2-2-10-9-2-1">
                  <text:list-item text:style-override="id1-3-2-2-10-9-2-1-1">
                    <text:number>1.</text:number>
                    <text:p text:style-name="al">Activiteiten leveren een bijdrage aan zelfontplooiing van inwoners van de gemeente Dongen.</text:p>
                  </text:list-item>
                  <text:list-item text:style-override="id1-3-2-2-10-9-2-1-2">
                    <text:number>2.</text:number>
                    <text:p text:style-name="al">In het kader van de activiteiten wordt samengewerkt met organisaties en inwoners om de sociale samenhang en gemeenschapszin te versterken.</text:p>
                  </text:list-item>
                  <text:list-item text:style-override="id1-3-2-2-10-9-2-1-3">
                    <text:number>3.</text:number>
                    <text:p text:style-name="al">Er is aandacht voor (kwetsbare) inwoners die ondersteuning nodig hebben om mee te kunnen blijven doen.</text:p>
                  </text:list-item>
                </text:list>
              </text:section>
            </text:section>
            <text:section text:name="paragraaf_id1-3-2-2-10-10" text:style-name="paragraaf">
              <text:p text:style-name="paragraaf_kop"><text:span text:style-name="label"/> <text:span text:style-name="nr">10.9</text:span> Kosten die wel in aanmerking komen voor subsidie</text:p>
              <text:section text:name="structuurtekst_id1-3-2-2-10-10-2" text:style-name="structuurtekst">
                <text:p text:style-name="al">Kosten voor de ondersteuning van vrijwilligers komen in aanmerking voor subsidie.</text:p>
                <text:p text:style-name="al"/>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De volgende beleidsregels worden ingetrokken:</text:p>
              <text:p text:style-name="al">- 'Subsidieregeling 2024 gemeente Dongen'.</text:p>
              <text:p text:style-name="al">Deze subsidieregeling wordt aangehaald als 'Subsidieregeling 2025 gemeente Dongen'.</text:p>
              <text:p text:style-name="al">Deze subsidieregeling treedt in werking op de datum van bekendmaking.</text:p>
              <text:p text:style-name="al">Aanvragen om (incidentele) subsidie die betrekking hebben op het jaar 2025 en ingediend zijn vóór de inwerkingtreding van deze subsidieregeling worden afgedaan volgens de bepalingen van de 'Subsidieverordening gemeente Dongen 2017' en de 'Subsidieregeling 2025 gemeente Dongen'.</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 </text:span></text:p>
            <text:p><text:span text:style-name="functie">De secretaris, </text:span></text:p>
            <text:p><text:span text:style-name="functie"/></text:p>
            <text:p><text:span text:style-name="functie"/></text:p>
            <text:p><text:span text:style-name="functie">…………………………………….</text:span></text:p>
            <text:p><text:span text:style-name="functie">                                     </text:span></text:p>
            <text:p><text:span text:style-name="functie">Dr. G.W. Goedmakers     </text:span></text:p>
            <text:p><text:span text:style-name="functie"> </text:span></text:p>
            <text:p><text:span text:style-name="functie">                                            </text:span></text:p>
            <text:p><text:span text:style-name="functie"/></text:p>
            <text:p><text:span text:style-name="functie">De burgemeester,  </text:span></text:p>
            <text:p><text:span text:style-name="functie"/></text:p>
            <text:p><text:span text:style-name="functie"/></text:p>
            <text:p><text:span text:style-name="functie">…………………………………….</text:span></text:p>
            <text:p><text:span text:style-name="functie"/></text:p>
            <text:p><text:span text:style-name="functie">Ir. J.C. Slagb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127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7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7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Financiën | Organisatie en beleid</meta:user-defined>
    <meta:user-defined meta:name="DC.source">Algemene subsidieverordening gemeente Dongen 2017]|[https://lokaleregelgeving.overheid.nl/CVDR603316</meta:user-defined>
    <meta:user-defined meta:name="DCTERMS.alternative">Subsidieregeling 2025 gemeente Dongen</meta:user-defined>
    <dc:language>nl</dc:language>
    <meta:user-defined meta:name="OVERHEIDop.locatietype/OVERHEIDop.gebiedsmarkering">Gemeente</meta:user-defined>
    <meta:user-defined meta:name="DC.title">Subsidieregeling gemeente Dongen 2025</meta:user-defined>
    <meta:user-defined meta:name="DCTERMS.W3CDTF/DCTERMS.available">2024-12-23</meta:user-defined>
    <meta:user-defined meta:name="DCTERMS.W3CDTF/OVERHEIDop.jaargang">2024</meta:user-defined>
    <meta:user-defined meta:name="OVERHEIDop.publicationIssue">541275</meta:user-defined>
    <meta:user-defined meta:name="OVERHEIDop.betreftRegeling">CVDR731635_1</meta:user-defined>
    <meta:user-defined meta:name="OVERHEIDop.GmbID/DC.identifier">gmb-2024-541275</meta:user-defined>
    <meta:user-defined meta:name="xs:date/OVERHEIDop.startdatum">2024-12-23</meta:user-defined>
    <meta:user-defined meta:name="OVERHEIDop.versieInformatie"/>
  </office:meta>
</office:document-meta>
</file>