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voeren van werkzaamheden, dempen van de sloot, Stationsweg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voeren van werkzaamheden, dempen van de sloot</text:p>
            <text:p text:style-name="common-al">Locatie: Stationsweg 1 Nuenen</text:p>
            <text:p text:style-name="common-al">Zaaknummer: 08202348908</text:p>
            <text:p text:style-name="common-al">Datum verleend: 19 dec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12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48908</meta:user-defined>
    <meta:user-defined meta:name="DCTERMS.abstract">het uitvoeren van werkzaamheden, dempen van de sloot</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uitvoeren van werkzaamheden, dempen van de sloot, Stationsweg 1  Nuenen:</meta:user-defined>
    <meta:user-defined meta:name="DCTERMS.W3CDTF/DCTERMS.available">2024-12-23</meta:user-defined>
    <meta:user-defined meta:name="DCTERMS.W3CDTF/OVERHEIDop.jaargang">2024</meta:user-defined>
    <meta:user-defined meta:name="OVERHEIDop.publicationIssue">541270</meta:user-defined>
    <meta:user-defined meta:name="OVERHEIDop.GmbID/DC.identifier">gmb-2024-541270</meta:user-defined>
    <meta:user-defined meta:name="OVERHEIDop.versieInformatie"/>
  </office:meta>
</office:document-meta>
</file>