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3063138i65355298-dcbb-413c-9ce3-e987f77703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5-2-2-1-1">
      <style:table-column-properties style:rel-column-width="13*"/>
    </style:style>
    <style:style style:family="table-column" style:parent-style-name="colspec" style:name="id1-3-2-2-2-5-2-2-1-2">
      <style:table-column-properties style:rel-column-width="18*"/>
    </style:style>
    <style:style style:family="table-column" style:parent-style-name="colspec" style:name="id1-3-2-2-2-5-2-2-1-3">
      <style:table-column-properties style:rel-column-width="16*"/>
    </style:style>
    <style:style style:family="table-column" style:parent-style-name="colspec" style:name="id1-3-2-2-2-5-2-2-1-4">
      <style:table-column-properties style:rel-column-width="30*"/>
    </style:style>
    <style:style style:family="table-column" style:parent-style-name="colspec" style:name="id1-3-2-2-2-5-2-2-1-5">
      <style:table-column-properties style:rel-column-width="14*"/>
    </style: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bullet style:num-suffix=""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bullet style:num-suffix=""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bullet style:num-suffix=""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style:num-suffix="" text:bullet-char="​" text:level="1">
        <style:list-level-properties text:min-label-width="10mm"/>
      </text:list-level-style-bullet>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3">
      <text:list-level-style-bullet text:bullet-char="•" text:level="1">
        <style:list-level-properties text:min-label-width="10mm"/>
      </text:list-level-style-bullet>
    </text:list-style>
    <text:list-style style:name="id1-3-2-2-4-4-10-4-3-1">
      <text:list-level-style-bullet text:bullet-char="•" text:level="1">
        <style:list-level-properties text:min-label-width="10mm"/>
      </text:list-level-style-bullet>
    </text:list-style>
    <text:list-style style:name="id1-3-2-2-4-4-10-4-3-2">
      <text:list-level-style-bullet text:bullet-char="•" text:level="1">
        <style:list-level-properties text:min-label-width="10mm"/>
      </text:list-level-style-bullet>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bullet style:num-suffix="" text:bullet-char="​" text:level="1">
        <style:list-level-properties text:min-label-width="10mm"/>
      </text:list-level-style-bullet>
    </text:list-style>
    <text:list-style style:name="id1-3-2-2-4-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Verordening sociaal domein gemeente Terneuzen 2025 (verder te noemen: de verordening) is op 12 december 2024 door de gemeenteraad vastgesteld. De datum van inwerkingtreding is 1 januari 2025. Deze verordening vormt de basis voor deze beleidsregels. </text:p>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
              <text:span text:style-name="nadrukvet">Beleidsregels</text:span>
            </text:p>
              <text:p text:style-name="al">Beleidsregels zijn een uitwerking van de verordening. Het college heeft op grond van artikel 4:81 van de Algemene wet bestuursrecht de bevoegdheid om beleidsregels vast te stellen. Beleidsregels geven aan hoe een bepaalde bevoegdheid wordt uitgevoerd. Er kunnen geen rechten en plichten voor inwoners worden vastgelegd.</text:p>
              <text:p text:style-name="al">
              <text:span text:style-name="nadrukvet">Uitvoering</text:span>
            </text:p>
              <text:p text:style-name="al">De uitvoering van de Participatiewet ligt bij het team Werk, Inkomen en Leerlingzaken en het team Support Sociaal Domein, die door het college gemandateerd zijn om de Participatiewet uit te voeren.</text:p>
            </text:section>
            <text:section text:name="paragraaf_id1-3-2-2-1-3" text:style-name="paragraaf">
              <text:p text:style-name="paragraaf_kop"><text:span text:style-name="label"/> <text:span text:style-name="nr">1.1</text:span> Begripsbepalingen</text:p>
              <text:section text:name="structuurtekst_id1-3-2-2-1-3-2" text:style-name="structuurtekst">
                <text:p text:style-name="al">De begrippen in artikel 1.1 van de Participatiewet en 11.1 van de verordening zijn ook op deze beleidsregels van toepassing.</text:p>
                <text:p text:style-name="al">Aanvullend hierop is het volgende bepaald:</text:p>
                <text:p text:style-name="al">Verordening: de Verordening sociaal domein gemeente Terneuzen 2025;</text:p>
                <text:p text:style-name="al">PW: Participatiewet;</text:p>
              </text:section>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paragraaf_id1-3-2-2-2-2" text:style-name="paragraaf">
              <text:p text:style-name="paragraaf_kop"><text:span text:style-name="label"/> <text:span text:style-name="nr">2.1</text:span> Hulp bij re-integratie (hoofdstuk 3 van de verordening)</text:p>
              <text:section text:name="structuurtekst_id1-3-2-2-2-2-2" text:style-name="structuurtekst">
                <text:list text:style-name="id1-3-2-2-2-2-2-1">
                  <text:list-item text:style-override="id1-3-2-2-2-2-2-1-1">
                    <text:number>a.</text:number>
                    <text:p text:style-name="al">De gemeente helpt een inwoner met een bijstandsuitkering om aan het werk te gaan.</text:p>
                  </text:list-item>
                  <text:list-item text:style-override="id1-3-2-2-2-2-2-1-2">
                    <text:number>b.</text:number>
                    <text:p text:style-name="al">Concrete hulp om aan het werk te gaan noemen we een voorziening.</text:p>
                  </text:list-item>
                  <text:list-item text:style-override="id1-3-2-2-2-2-2-1-3">
                    <text:number>c.</text:number>
                    <text:p text:style-name="al">De route naar werk is zo lang als nodig en zo kort als mogelijk om vanuit de bijstand duurzaam aan het werk te geraken.</text:p>
                  </text:list-item>
                  <text:list-item text:style-override="id1-3-2-2-2-2-2-1-4">
                    <text:number>d.</text:number>
                    <text:p text:style-name="al">Een consulent en de inwoner spreken samen af wat de inhoud van een plan van aanpak is.</text:p>
                  </text:list-item>
                  <text:list-item text:style-override="id1-3-2-2-2-2-2-1-5">
                    <text:number>e.</text:number>
                    <text:p text:style-name="al">Een inwoner is verplicht om mee te werken aan het afgesproken plan. </text:p>
                  </text:list-item>
                  <text:list-item text:style-override="id1-3-2-2-2-2-2-1-6">
                    <text:number>f.</text:number>
                    <text:p text:style-name="al">Het college kan projecten of trajecten organiseren voor specifieke doelgroepen</text:p>
                  </text:list-item>
                  <text:list-item text:style-override="id1-3-2-2-2-2-2-1-7">
                    <text:number>g.</text:number>
                    <text:p text:style-name="al">Als werken voor een inwoner (nog) niet kan, dan kan het college ondersteunen bij het werken aan het wegnemen van belemmeringen.</text:p>
                  </text:list-item>
                  <text:list-item text:style-override="id1-3-2-2-2-2-2-1-8">
                    <text:number>h.</text:number>
                    <text:p text:style-name="al">Als werken niet (meer) kan, dan kan het college ondersteunen bij het invullen van de dag en het krijgen van gespecialiseerde zorg.</text:p>
                  </text:list-item>
                </text:list>
              </text:section>
            </text:section>
            <text:section text:name="paragraaf_id1-3-2-2-2-3" text:style-name="paragraaf">
              <text:p text:style-name="paragraaf_kop"><text:span text:style-name="label"/> <text:span text:style-name="nr">2.2</text:span> Doelgroep re-integratie</text:p>
              <text:section text:name="structuurtekst_id1-3-2-2-2-3-2" text:style-name="structuurtekst">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section>
            </text:section>
            <text:section text:name="paragraaf_id1-3-2-2-2-4" text:style-name="paragraaf">
              <text:p text:style-name="paragraaf_kop"><text:span text:style-name="label"/> <text:span text:style-name="nr">2.3</text:span> De dienstverlening per trede van de re-integratieladder</text:p>
              <text:section text:name="structuurtekst_id1-3-2-2-2-4-2" text:style-name="structuurtekst">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
                <draw:frame><draw:text-box><text:section text:name="plaatje_id1-3-2-2-2-4-2-2-1" text:style-name="plaatje">
                  <text:p text:style-name="illustratie_id1-3-2-2-2-4-2-2-1-1"><draw:frame draw:style-name="illustratie_id1-3-2-2-2-4-2-2-1-1" text:anchor-type="paragraph" svg:width="153mm" svg:height="26.558490566037733mm"><draw:image xlink:href="Pictures/afb1283063138i65355298-dcbb-413c-9ce3-e987f7770344.png" xlink:type="simple"/></draw:frame></text:p>
                </text:section></draw:text-box></draw:frame>
              </text:p>
              </text:section>
            </text:section>
            <text:section text:name="paragraaf_id1-3-2-2-2-5" text:style-name="paragraaf">
              <text:p text:style-name="paragraaf_kop"><text:span text:style-name="label"/> <text:span text:style-name="nr">2.4</text:span> De voorzieningen per trede van de Zeeuws-Vlaamse werkladder</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row table:style-name="row">
                      <table:table-cell table:style-name="entry" table:number-rows-spanned="1" table:number-columns-spanned="1">
                        <text:p text:style-name="table_al">Trede ZVL werkladder</text:p>
                      </table:table-cell>
                      <table:table-cell table:style-name="entry" table:number-rows-spanned="1" table:number-columns-spanned="1">
                        <text:p text:style-name="table_al">Re-integratieladder</text:p>
                      </table:table-cell>
                      <table:table-cell table:style-name="entry" table:number-rows-spanned="1" table:number-columns-spanned="1">
                        <text:p text:style-name="table_al">Doelgroep</text:p>
                      </table:table-cell>
                      <table:table-cell table:style-name="entry" table:number-rows-spanned="1" table:number-columns-spanned="1">
                        <text:p text:style-name="table_al">Inzet van de voorziening zoals genoemd in de verordening</text:p>
                      </table:table-cell>
                      <table:table-cell table:style-name="entry" table:number-rows-spanned="1" table:number-columns-spanned="1">
                        <text:p text:style-name="table_al">Richtlijn doorlooptij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1</text:p>
                      </table:table-cell>
                      <table:table-cell table:style-name="entry" table:number-rows-spanned="1" table:number-columns-spanned="1">
                        <text:p text:style-name="table_al">Werkfit, direct plaatsb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ansrijk, met ondersteuning</text:p>
                      </table:table-cell>
                      <table:table-cell table:style-name="entry" table:number-rows-spanned="1" table:number-columns-spanned="1">
                        <text:p text:style-name="table_al">Proefplaatsing</text:p>
                        <text:p text:style-name="table_al">Werkervaringsplaats</text:p>
                        <text:p text:style-name="table_al">Diagnostische instrument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ext:p text:style-name="table_al"/>
                        <text:p text:style-name="table_al">Proefplaatsing</text:p>
                        <text:p text:style-name="table_al">Detacheringsbaan</text:p>
                        <text:p text:style-name="table_al">Diagnostische instrument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3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ext:p text:style-name="table_al"/>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2</text:p>
                      </table:table-cell>
                      <table:table-cell table:style-name="entry" table:number-rows-spanned="1" table:number-columns-spanned="1">
                        <text:p text:style-name="table_al">Garantieba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e-integratie, zicht op werk in de toekomst</text:p>
                      </table:table-cell>
                      <table:table-cell table:style-name="entry" table:number-rows-spanned="1" table:number-columns-spanned="1">
                        <text:p text:style-name="table_al">Detacheringsbaan</text:p>
                        <text:p text:style-name="table_al">Diagnostische instrumenten</text:p>
                        <text:p text:style-name="table_al">Wettelijke loonkostensubsidie</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ext:p text:style-name="table_al"/>
                        <text:p text:style-name="table_al">Werkervaringsplaats</text:p>
                        <text:p text:style-name="table_al">Detacheringsbaan</text:p>
                        <text:p text:style-name="table_al">Diagnostische instrumenten</text:p>
                        <text:p text:style-name="table_al">Werkgeverssubsidie/tijdelijke loonkostensubsidie </text:p>
                        <text:p text:style-name="table_al">Scholing</text:p>
                        <text:p text:style-name="table_al">Jobcoaching</text:p>
                        <text:p text:style-name="table_al">Kinderopvang</text:p>
                        <text:p text:style-name="table_al">Onkostenvergoeding</text:p>
                        <text:p text:style-name="table_al"/>
                      </table:table-cell>
                      <table:table-cell table:style-name="entry" table:number-rows-spanned="1" table:number-columns-spanned="1">
                        <text:p text:style-name="table_al">6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4</text:p>
                      </table:table-cell>
                      <table:table-cell table:style-name="entry" table:number-rows-spanned="1" table:number-columns-spanned="1">
                        <text:p text:style-name="table_al">Re-integratie, nog ver weg van werk</text:p>
                        <text:p text:style-name="table_al"/>
                        <text:p text:style-name="table_al"/>
                        <text:p text:style-name="table_al"/>
                        <text:p text:style-name="table_al"/>
                        <text:p text:style-name="table_al"/>
                        <text:p text:style-name="table_al"/>
                        <text:p text:style-name="table_al"/>
                        <text:p text:style-name="table_al"/>
                        <text:p text:style-name="table_al">Beschut werk</text:p>
                      </table:table-cell>
                      <table:table-cell table:style-name="entry" table:number-rows-spanned="1" table:number-columns-spanned="1">
                        <text:p text:style-name="table_al">Werkervaringsplaats</text:p>
                        <text:p text:style-name="table_al">Basisbaan</text:p>
                        <text:p text:style-name="table_al">Diagnostische instrumenten</text:p>
                        <text:p text:style-name="table_al">Werkgeverssubsidie/tijdelijke loonkostensubsidie</text:p>
                        <text:p text:style-name="table_al">Scholing</text:p>
                        <text:p text:style-name="table_al">Jobcoaching</text:p>
                        <text:p text:style-name="table_al">Kinderopvang</text:p>
                        <text:p text:style-name="table_al">Onkostenvergoeding</text:p>
                        <text:p text:style-name="table_al"/>
                        <text:p text:style-name="table_al"/>
                        <text:p text:style-name="table_al">Werkervaringsplaats</text:p>
                        <text:p text:style-name="table_al">Beschut werk</text:p>
                        <text:p text:style-name="table_al">Detacheringsbaan</text:p>
                        <text:p text:style-name="table_al">Diagnostische instrumenten</text:p>
                        <text:p text:style-name="table_al">Wettelijke loonkostensubsidie</text:p>
                        <text:p text:style-name="table_al">Scholing (educat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9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maand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text:p>
                        <text:p text:style-name="table_al"/>
                        <text:p text:style-name="table_al"/>
                        <text:p text:style-name="table_al"/>
                        <text:p text:style-name="table_al"/>
                        <text:p text:style-name="table_al"/>
                        <text:p text:style-name="table_al"/>
                        <text:p text:style-name="table_al"/>
                        <text:p text:style-name="table_al"/>
                        <text:p text:style-name="table_al">D</text:p>
                      </table:table-cell>
                      <table:table-cell table:style-name="entry" table:number-rows-spanned="1" table:number-columns-spanned="1">
                        <text:p text:style-name="table_al">Activering en Participatie, werk op (heel) lange termijn</text:p>
                        <text:p text:style-name="table_al"/>
                        <text:p text:style-name="table_al"/>
                        <text:p text:style-name="table_al"/>
                        <text:p text:style-name="table_al"/>
                        <text:p text:style-name="table_al"/>
                        <text:p text:style-name="table_al">Geen mogelijk-</text:p>
                        <text:p text:style-name="table_al">heden</text:p>
                      </table:table-cell>
                      <table:table-cell table:style-name="entry" table:number-rows-spanned="1" table:number-columns-spanned="1">
                        <text:p text:style-name="table_al">Participatieplaats</text:p>
                        <text:p text:style-name="table_al">Sociale Activering</text:p>
                        <text:p text:style-name="table_al">Vrijwilligerswerk</text:p>
                        <text:p text:style-name="table_al">Diagnostische instrumenten</text:p>
                        <text:p text:style-name="table_al">Scholing (educatie)</text:p>
                        <text:p text:style-name="table_al">Jobcoaching</text:p>
                        <text:p text:style-name="table_al">Kinderopvang</text:p>
                        <text:p text:style-name="table_al">Onkostenvergoeding</text:p>
                        <text:p text:style-name="table_al"/>
                        <text:p text:style-name="table_al">Sociale Activering </text:p>
                        <text:p text:style-name="table_al">Vrijwilligerswerk</text:p>
                        <text:p text:style-name="table_al">Diagnostische instrumenten</text:p>
                        <text:p text:style-name="table_al">Kinderopvang</text:p>
                        <text:p text:style-name="table_al">Onkostenvergoeding</text:p>
                      </table:table-cell>
                      <table:table-cell table:style-name="entry" table:number-rows-spanned="1" table:number-columns-spanned="1">
                        <text:p text:style-name="table_al">12 maanden</text:p>
                        <text:p text:style-name="table_al"/>
                        <text:p text:style-name="table_al"/>
                        <text:p text:style-name="table_al"/>
                        <text:p text:style-name="table_al"/>
                        <text:p text:style-name="table_al"/>
                        <text:p text:style-name="table_al"/>
                        <text:p text:style-name="table_al"/>
                        <text:p text:style-name="table_al"/>
                        <text:p text:style-name="table_al">36 maanden</text:p>
                        <text:p text:style-name="table_al"/>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paragraaf_id1-3-2-2-3-2" text:style-name="paragraaf">
              <text:p text:style-name="paragraaf_kop"><text:span text:style-name="label"/> <text:span text:style-name="nr">3.1</text:span> Individuele inkomenstoeslag (artikel 3.5.3 verordening )</text:p>
              <text:section text:name="structuurtekst_id1-3-2-2-3-2-2" text:style-name="structuurtekst">
                <text:list text:style-name="id1-3-2-2-3-2-2-1">
                  <text:list-item text:style-override="id1-3-2-2-3-2-2-1-1">
                    <text:number>a.</text:number>
                    <text:p text:style-name="al">Inwoners moeten aan de volgende voorwaarden voldoen om in aanmerking te komen voor een Individuele Inkomenstoeslag: </text:p>
                  </text:list-item>
                  <text:list-item text:style-override="id1-3-2-2-3-2-2-1-2">
                    <text:number>•</text:number>
                    <text:p text:style-name="al">21 jaar of ouder, maar onder de pensioengerechtigde leeftijd; </text:p>
                  </text:list-item>
                  <text:list-item text:style-override="id1-3-2-2-3-2-2-1-3">
                    <text:number>•</text:number>
                    <text:p text:style-name="al">voorafgaand aan de aanvraagdatum een ononderbroken periode van 36 maanden een inkomen dat niet hoger is dan 120% van de toepasselijke bijstandsnorm; </text:p>
                  </text:list-item>
                  <text:list-item text:style-override="id1-3-2-2-3-2-2-1-4">
                    <text:number>•</text:number>
                    <text:p text:style-name="al">niet meer dan het toegestaan vrij te laten vermogen; </text:p>
                  </text:list-item>
                  <text:list-item text:style-override="id1-3-2-2-3-2-2-1-5">
                    <text:number>•</text:number>
                    <text:p text:style-name="al">inwoners hebben binnen 36 maanden geen uitzicht op inkomensverbetering hoger dan het niveau van 120% van de toepasselijke bijstandsnorm.</text:p>
                  </text:list-item>
                  <text:list-item text:style-override="id1-3-2-2-3-2-2-1-6">
                    <text:number>b.</text:number>
                    <text:p text:style-name="al">Gehuwden en samenwonenden moeten beiden aan de voorwaarden voldoen.</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 </text:p>
            <text:section text:name="paragraaf_id1-3-2-2-4-2" text:style-name="paragraaf">
              <text:p text:style-name="paragraaf_kop"><text:span text:style-name="label"/> <text:span text:style-name="nr">4.1</text:span> Aanvraag en vorm van de bijzondere bijstand</text:p>
              <text:section text:name="structuurtekst_id1-3-2-2-4-2-2" text:style-name="structuurtekst">
                <text:list text:style-name="id1-3-2-2-4-2-2-1">
                  <text:list-item text:style-override="id1-3-2-2-4-2-2-1-1">
                    <text:number>1.</text:number>
                    <text:p text:style-name="al">Bijzondere bijstand wordt op (schriftelijke) aanvraag verstrekt.</text:p>
                  </text:list-item>
                  <text:list-item text:style-override="id1-3-2-2-4-2-2-1-2">
                    <text:number>2.</text:number>
                    <text:p text:style-name="al">De bijzondere bijstand is om niet tenzij in de regels anders vermeld.</text:p>
                  </text:list-item>
                </text:list>
              </text:section>
            </text:section>
            <text:section text:name="paragraaf_id1-3-2-2-4-3" text:style-name="paragraaf">
              <text:p text:style-name="paragraaf_kop"><text:span text:style-name="label"/> <text:span text:style-name="nr">4.2</text:span> Bepalingen over draagkracht </text:p>
              <text:section text:name="artikel_id1-3-2-2-4-3-2" text:style-name="artikel">
                <text:p text:style-name="artikel_kop_titel"><text:span text:style-name="artikel_kop_label"/> <text:span text:style-name="artikel_kop_nr">4.2.1</text:span> Algemene bepalingen</text:p>
                <text:list text:style-name="id1-3-2-2-4-3-2-2">
                  <text:list-item text:style-override="id1-3-2-2-4-3-2-2">
                    <text:number>1.</text:number>
                    <text:p text:style-name="al">Op grond van artikel 35, lid 1, van de PW is het aan het college om de geldende draagkracht van een inwoner te bepalen voor het recht op bijzondere bijstand.</text:p>
                  </text:list-item>
                </text:list>
              </text:section>
              <text:section text:name="artikel_id1-3-2-2-4-3-3" text:style-name="artikel">
                <text:p text:style-name="artikel_kop_titel"><text:span text:style-name="artikel_kop_label"/> <text:span text:style-name="artikel_kop_nr"/> Draagkracht uit inkomen</text:p>
                <text:list text:style-name="id1-3-2-2-4-3-3-2">
                  <text:list-item text:style-override="id1-3-2-2-4-3-3-2">
                    <text:number>1.</text:number>
                    <text:p text:style-name="al">Bijzondere bijstand wordt verleend met inachtneming van de draagkracht uit het inkomen van de inwoner en/of partner. </text:p>
                  </text:list-item>
                </text:list>
                <text:p text:style-name="al">Als inkomen wordt in aanmerking genomen het inkomen over de drie maanden voorafgaand aan de maand waarin de kosten zijn gemaakt/waarop de verstrekking van de bijzondere bijstand betrekking heeft.</text:p>
                <text:p text:style-name="al">Bij wisselende inkomsten wordt voor het vaststellen van het jaarinkomen het gemiddeld genomen van het inkomen over de voorafgaande drie maanden. </text:p>
                <text:p text:style-name="al">De draagkracht wordt opnieuw overwogen bij een daling of stijging van 10% of meer van het feitelijk besteedbaar inkomen. </text:p>
                <text:list text:style-name="id1-3-2-2-4-3-3-6">
                  <text:list-item text:style-override="id1-3-2-2-4-3-3-6">
                    <text:number>2.</text:number>
                    <text:p text:style-name="al">Het college merkt het inkomen (inclusief vakantietoeslag) boven de 120 % van de toepasselijke bijstandsnorm zoals genoemd in de verordening, volledig aan als draagkracht. Dit geldt niet voor de kosten van bewindvoering, curatele en mentorschap en rechtsbijstand. Hierbij geldt dat het inkomen (inclusief vakantietoeslag) boven de 100% van de toepasselijke bijstandsnorm volledig als draagkracht wordt aangemerkt.</text:p>
                  </text:list-item>
                  <text:list-item text:style-override="id1-3-2-2-4-3-3-7">
                    <text:number>3.</text:number>
                    <text:p text:style-name="al">Het meerdere wat een inwoner aan buitenlandse kinderbijslag ontvangt ten opzichte van de Nederlandse kinderbijslag wordt als inkomen meegenomen. Kinderbijslag die lager of gelijk is aan de Nederlandse kinderbijslag wordt vrijgelaten.</text:p>
                  </text:list-item>
                  <text:list-item text:style-override="id1-3-2-2-4-3-3-8">
                    <text:number>4.</text:number>
                    <text:p text:style-name="al">De middelen als bedoeld in artikel 31, lid 2, van de PW onder c en x, de individuele inkomenstoeslag en de individuele studietoeslag zoals bedoeld in de artikelen 36 en 36b van de PW worden niet tot het inkomen gerekend.</text:p>
                  </text:list-item>
                  <text:list-item text:style-override="id1-3-2-2-4-3-3-9">
                    <text:number>5.</text:number>
                    <text:p text:style-name="al">In afwijking van het voorgaande wordt in de volgende situaties het berekende Vrij te laten bedrag (VTLB) gevolgd:</text:p>
                    <text:list text:style-name="id1-3-2-2-4-3-3-9-3">
                      <text:list-item text:style-override="id1-3-2-2-4-3-3-9-3-1">
                        <text:number>a.</text:number>
                        <text:p text:style-name="al">bij de inwoner ten aanzien van wie een schuldsaneringsregeling op grond van de Wet Schuldsanering Natuurlijke Personen (Wsnp) is uitgesproken; volgens het berekende VTLB;</text:p>
                      </text:list-item>
                      <text:list-item text:style-override="id1-3-2-2-4-3-3-9-3-2">
                        <text:number>b.</text:number>
                        <text:p text:style-name="al">bij de inwoner die tot een minnelijk schuldregelingstraject op grond van de Wet gemeentelijke schuldhulpverlening (Wgs) is toegelaten; volgens het berekende VTLB.</text:p>
                      </text:list-item>
                    </text:list>
                  </text:list-item>
                </text:list>
              </text:section>
              <text:section text:name="artikel_id1-3-2-2-4-3-4" text:style-name="artikel">
                <text:p text:style-name="artikel_kop_titel"><text:span text:style-name="artikel_kop_label"/> <text:span text:style-name="artikel_kop_nr"/> Draagkracht uit vermogen </text:p>
                <text:list text:style-name="id1-3-2-2-4-3-4-2">
                  <text:list-item text:style-override="id1-3-2-2-4-3-4-2">
                    <text:number>1.</text:number>
                    <text:p text:style-name="al">Bijzondere bijstand wordt verleend met inachtneming van de draagkracht uit het vermogen van de inwoner.</text:p>
                  </text:list-item>
                  <text:list-item text:style-override="id1-3-2-2-4-3-4-3">
                    <text:number>2.</text:number>
                    <text:p text:style-name="al">Voor de vaststelling van de draagkracht uit vermogen wordt aansluiting gezocht bij de grenzen voor het vrij te laten vermogen als bedoeld in artikel 34, lid 3, van de PW.</text:p>
                  </text:list-item>
                  <text:list-item text:style-override="id1-3-2-2-4-3-4-4">
                    <text:number>3.</text:number>
                    <text:p text:style-name="al">Een schadevergoeding telt niet mee in het vermogen van de inwoner onder de volgende voorwaarden:</text:p>
                  </text:list-item>
                  <text:list-item text:style-override="id1-3-2-2-4-3-4-5">
                    <text:number>a.</text:number>
                    <text:p text:style-name="al">het geld staat of wordt gezet op een aparte, voor dit doel geopende, spaarrekening, en;</text:p>
                  </text:list-item>
                  <text:list-item text:style-override="id1-3-2-2-4-3-4-6">
                    <text:number>b.</text:number>
                    <text:p text:style-name="al">er worden na opening van de aparte rekening geen andere bedragen meer op gestort.</text:p>
                  </text:list-item>
                </text:list>
              </text:section>
              <text:section text:name="artikel_id1-3-2-2-4-3-5" text:style-name="artikel">
                <text:p text:style-name="artikel_kop_titel"><text:span text:style-name="artikel_kop_label"/> <text:span text:style-name="artikel_kop_nr"/> Draagkrachtperiode</text:p>
                <text:list text:style-name="id1-3-2-2-4-3-5-2">
                  <text:list-item text:style-override="id1-3-2-2-4-3-5-2-1">
                    <text:number>1.</text:number>
                    <text:p text:style-name="al">De draagkracht in het inkomen en vermogen wordt vastgesteld over een periode van 12 maanden, te rekenen vanaf de eerste dag van de maand waarop de verstrekking van de bijzondere bijstand betrekking heeft. </text:p>
                  </text:list-item>
                  <text:list-item text:style-override="id1-3-2-2-4-3-5-2-2">
                    <text:number>2.</text:number>
                    <text:p text:style-name="al">Voor de vaststelling van de draagkracht als bedoeld in het vorige lid wordt de draagkracht die is vastgesteld per maand, toegerekend naar een periode van 12 maanden.</text:p>
                  </text:list-item>
                  <text:list-item text:style-override="id1-3-2-2-4-3-5-2-3">
                    <text:number>3.</text:number>
                    <text:p text:style-name="al">De vastgestelde draagkracht als bedoeld in het eerste lid wordt in geval van incidentele bijzondere noodzakelijke kosten in één keer in mindering gebracht op de in aanmerking komende kosten.</text:p>
                  </text:list-item>
                  <text:list-item text:style-override="id1-3-2-2-4-3-5-2-4">
                    <text:number>4.</text:number>
                    <text:p text:style-name="al">In geval van periodieke bijzondere noodzakelijke kosten wordt de draagkracht als bedoeld in het eerste lid gespreid over de maanden waarover de bijzondere bijstand wordt toegekend met een maximum van 12 maanden en naar evenredigheid in mindering gebracht op de in aanmerking komende kosten.</text:p>
                  </text:list-item>
                  <text:list-item text:style-override="id1-3-2-2-4-3-5-2-5">
                    <text:number>5.</text:number>
                    <text:p text:style-name="al">Wordt er binnen de draagkrachtperiode een andere/nieuwe aanvraag bijzondere bijstand gedaan voor een andere kostensoort, dan wordt rekening gehouden met de draagkracht die reeds verbruikt is bij de eerdere aanvraag voor bijzondere bijstand.</text:p>
                  </text:list-item>
                  <text:list-item text:style-override="id1-3-2-2-4-3-5-2-6">
                    <text:number>6.</text:number>
                    <text:p text:style-name="al">Bij een nieuwe aanvraag voor een andere kostensoort binnen de draagkrachtperiode, wordt er gekeken of er een wijziging in het inkomen dan wel het vermogen heeft plaatsgevonden. </text:p>
                  </text:list-item>
                </text:list>
              </text:section>
            </text:section>
            <text:section text:name="paragraaf_id1-3-2-2-4-4" text:style-name="paragraaf">
              <text:p text:style-name="paragraaf_kop"><text:span text:style-name="label"/> <text:span text:style-name="nr"/> Veel voorkomende bijzondere individuele kosten</text:p>
              <text:section text:name="artikel_id1-3-2-2-4-4-2" text:style-name="artikel">
                <text:p text:style-name="artikel_kop_titel"><text:span text:style-name="artikel_kop_label"/> <text:span text:style-name="artikel_kop_nr">4.3.1</text:span> Aard van de bijzondere bijstand </text:p>
                <text:p text:style-name="al">Voor de bepaling van het recht op individuele bijzondere bijstand moet de aanvraag aan een aantal voorwaarden voldoen, conform artikel 35, lid 1 van de PW:</text:p>
                <text:list text:style-name="id1-3-2-2-4-4-2-3">
                  <text:list-item text:style-override="id1-3-2-2-4-4-2-3-1">
                    <text:number>a.</text:number>
                    <text:p text:style-name="al">de kosten moeten daadwerkelijk gemaakt worden;</text:p>
                  </text:list-item>
                  <text:list-item text:style-override="id1-3-2-2-4-4-2-3-2">
                    <text:number>b.</text:number>
                    <text:p text:style-name="al">het moet gaan om noodzakelijke kosten, </text:p>
                  </text:list-item>
                  <text:list-item text:style-override="id1-3-2-2-4-4-2-3-3">
                    <text:number>c.</text:number>
                    <text:p text:style-name="al">het moet gaan om kosten die voortkomen uit bijzondere individuele omstandigheden;</text:p>
                  </text:list-item>
                  <text:list-item text:style-override="id1-3-2-2-4-4-2-3-4">
                    <text:number>d.</text:number>
                    <text:p text:style-name="al">de kosten kunnen niet voldaan worden uit de aanwezige middelen;</text:p>
                  </text:list-item>
                  <text:list-item text:style-override="id1-3-2-2-4-4-2-3-5">
                    <text:number>e.</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4-3" text:style-name="artikel">
                <text:p text:style-name="artikel_kop_titel"><text:span text:style-name="artikel_kop_label"/> <text:span text:style-name="artikel_kop_nr"/> Eerste maand huur, waarborgsom en inrichtingskosten</text:p>
                <text:list text:style-name="id1-3-2-2-4-4-3-2">
                  <text:list-item text:style-override="id1-3-2-2-4-4-3-2">
                    <text:number>1.</text:number>
                    <text:p text:style-name="al">De kosten van de eerste huur, waarborgsom en inrichtingskosten behoren in beginsel tot de algemene kosten van levensonderhoud en komen niet in aanmerking voor bijzondere bijstand.</text:p>
                  </text:list-item>
                  <text:list-item text:style-override="id1-3-2-2-4-4-3-3">
                    <text:number>2.</text:number>
                    <text:p text:style-name="al">Bijzondere bijstand voor de eerste huur, waarborgsom en de bijbehorende administratiekosten kan worden verstrekt indien voldaan is aan de voorwaarden genoemd in artikel 4.3.1 van deze beleidsregels. </text:p>
                  </text:list-item>
                  <text:list-item text:style-override="id1-3-2-2-4-4-3-4">
                    <text:number>3.</text:number>
                    <text:p text:style-name="al">Bijzondere bijstand voor inrichtingskosten bedraagt maximaal € 4500 voor een eenpersoonshuishouden + € 500 per extra ingeschreven gezinslid. De lening wordt volledig afgelost.</text:p>
                  </text:list-item>
                  <text:list-item text:style-override="id1-3-2-2-4-4-3-5">
                    <text:number>4.</text:number>
                    <text:p text:style-name="al">Bij inrichting van een woning voor hervestigers (uitgenodigde vluchtelingen die rechtstreeks in de gemeente worden gehuisvest) zijn de gemaakte arbeidskosten om niet.</text:p>
                  </text:list-item>
                  <text:list-item text:style-override="id1-3-2-2-4-4-3-6">
                    <text:number>5.</text:number>
                    <text:p text:style-name="al">Bijzondere bijstand kan ook verstrekt worden als er sprake is van bijzondere, individuele omstandigheden of van een niet voorzienbare, maar noodzakelijke, verhuizing.</text:p>
                  </text:list-item>
                  <text:list-item text:style-override="id1-3-2-2-4-4-3-7">
                    <text:number>6.</text:number>
                    <text:p text:style-name="al">Bijzondere bijstand voor eerste huur, waarborgsom en inrichtingskosten wordt verstrekt in de vorm van een renteloze lening<text:span text:style-name="nadrukcur">.</text:span><text:span text:style-name="nadrukcur"/></text:p>
                  </text:list-item>
                  <text:list-item text:style-override="id1-3-2-2-4-4-3-8">
                    <text:number>7.</text:number>
                    <text:p text:style-name="al">Inwoners die verhuizen naar een woning buiten de gemeente Terneuzen, komen niet in aanmerking voor de kosten genoemd in het tweede lid.</text:p>
                  </text:list-item>
                  <text:list-item text:style-override="id1-3-2-2-4-4-3-9">
                    <text:number/>
                    <text:p text:style-name="al"/>
                  </text:list-item>
                </text:list>
              </text:section>
              <text:section text:name="artikel_id1-3-2-2-4-4-4" text:style-name="artikel">
                <text:p text:style-name="artikel_kop_titel"><text:span text:style-name="artikel_kop_label"/> <text:span text:style-name="artikel_kop_nr"/> Bijzondere bijstand voor een waarborgsom bij onderhuur via de gemeente</text:p>
                <text:list text:style-name="id1-3-2-2-4-4-4-2">
                  <text:list-item text:style-override="id1-3-2-2-4-4-4-2">
                    <text:number>1.</text:number>
                    <text:p text:style-name="al">We kunnen een lening verstrekken voor de waarborg van een woning of kamer als mensen huren via de gemeente.</text:p>
                  </text:list-item>
                  <text:list-item text:style-override="id1-3-2-2-4-4-4-3">
                    <text:number>2.</text:number>
                    <text:p text:style-name="al">De waarborg als bedoeld in het eerste lid, die wordt aangesproken, verrekenen we met de bijzondere bijstand genoemd in het eerste lid van artikel 4.3.2 en in het eerste lid van artikel 4.3.3.</text:p>
                  </text:list-item>
                  <text:list-item text:style-override="id1-3-2-2-4-4-4-4">
                    <text:number>3.</text:number>
                    <text:p text:style-name="al">De lening bedoeld in het eerste lid wordt pas afgelost als er een lening wordt verstrekt zoals genoemd in het eerste lid van artikel 4.3.2 en het eerste lid van artikel 4.3.3 .</text:p>
                  </text:list-item>
                  <text:list-item text:style-override="id1-3-2-2-4-4-4-5">
                    <text:number/>
                    <text:p text:style-name="al"/>
                  </text:list-item>
                </text:list>
              </text:section>
              <text:section text:name="artikel_id1-3-2-2-4-4-5" text:style-name="artikel">
                <text:p text:style-name="artikel_kop_titel"><text:span text:style-name="artikel_kop_label"/> <text:span text:style-name="artikel_kop_nr"/> Bijzondere bijstand zoals bedoeld in artikel 12 van de PW</text:p>
                <text:list text:style-name="id1-3-2-2-4-4-5-2">
                  <text:list-item text:style-override="id1-3-2-2-4-4-5-2">
                    <text:number>1.</text:number>
                    <text:p text:style-name="al">Bijzondere bijstand voor algemeen noodzakelijke kosten van zelfstandig wonende jongeren van 18 tot 21 jaar kan worden verleend voor zover (artikel 12 en 20 van de PW):</text:p>
                    <text:list text:style-name="id1-3-2-2-4-4-5-2-3">
                      <text:list-item text:style-override="id1-3-2-2-4-4-5-2-3-1">
                        <text:number>a.</text:number>
                        <text:p text:style-name="al">voor de kosten aantoonbaar geen beroep kan worden gedaan op de ouders.</text:p>
                      </text:list-item>
                      <text:list-item text:style-override="id1-3-2-2-4-4-5-2-3-2">
                        <text:number>b.</text:number>
                        <text:p text:style-name="al">de noodzakelijke kosten van bestaan uitgaan boven de geldende bijstandsnorm en in de hogere bestaanskosten niet kan worden voorzien door het delen van deze kosten met (een) ander(en);</text:p>
                      </text:list-item>
                    </text:list>
                  </text:list-item>
                  <text:list-item text:style-override="id1-3-2-2-4-4-5-3">
                    <text:number>2.</text:number>
                    <text:p text:style-name="al">De hoogte van de bijzondere bijstand van de alleenstaande of gehuwde jongere als bedoeld in artikel 20 van de PW, is gelijk aan de extra noodzakelijk te achten kosten die uitgaan boven de geldende bijstandsnorm, inclusief vakantiegeld. Dit bedrag is niet hoger dan het verschil tussen de toepasselijke bijstandsnorm voor personen jonger dan 21 jaar, inclusief vakantiegeld en de bijstandsnorm voor personen van 21 jaar en ouder, inclusief vakantiegeld. </text:p>
                  </text:list-item>
                  <text:list-item text:style-override="id1-3-2-2-4-4-5-4">
                    <text:number>3.</text:number>
                    <text:p text:style-name="al">Het bepaalde in lid 1 en 2 geldt ook voor jongeren die deelnemen aan het project Kamers met doorgroei en andere vormen van begeleid wonen georganiseerd door de gemeente Terneuzen.</text:p>
                  </text:list-item>
                </text:list>
              </text:section>
              <text:section text:name="artikel_id1-3-2-2-4-4-6" text:style-name="artikel">
                <text:p text:style-name="artikel_kop_titel"><text:span text:style-name="artikel_kop_label"/> <text:span text:style-name="artikel_kop_nr">4.3.5</text:span> Reiskosten voor het afleggen van bezoek aan gedetineerden of een in een instelling opgenomen gezinsleden vanaf 18 jaar.</text:p>
                <text:list text:style-name="id1-3-2-2-4-4-6-2">
                  <text:list-item text:style-override="id1-3-2-2-4-4-6-2">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4-6-3">
                    <text:number>2.</text:number>
                    <text:p text:style-name="al">De hoogte van de vergoeding bedraagt de kosten van de goedkoopste vorm van openbaar vervoer. Bij gebruik van eigen vervoer wordt er een bedrag vergoed conform het tarief van de Belastingdienst. Als gebruik wordt gemaakt van de Liefkenshoektunnel worden ook deze kosten vergoed.</text:p>
                  </text:list-item>
                  <text:list-item text:style-override="id1-3-2-2-4-4-6-4">
                    <text:number>3.</text:number>
                    <text:p text:style-name="al">De reiskosten worden maximaal vier keer per maand beschikbaar gesteld.</text:p>
                  </text:list-item>
                </text:list>
              </text:section>
              <text:section text:name="artikel_id1-3-2-2-4-4-7" text:style-name="artikel">
                <text:p text:style-name="artikel_kop_titel"><text:span text:style-name="artikel_kop_label"/> <text:span text:style-name="artikel_kop_nr">4.3.6</text:span> Woonkostentoeslag voor een huurwoning </text:p>
                <text:list text:style-name="id1-3-2-2-4-4-7-2">
                  <text:list-item text:style-override="id1-3-2-2-4-4-7-2">
                    <text:number/>
                    <text:p text:style-name="al">1.  Een woonkostentoeslag voor een huurwoning kan worden verstrekt, indien door omstandigheden nog geen aanspraak kan worden gemaakt op huurtoeslag. De inwoner moet wonen in een huurwoning, waarvan de hoogte van de woonkosten gelet op de Wet op de huurtoeslag geen belemmering vormt voor toekenning van de huurtoeslag.</text:p>
                  </text:list-item>
                  <text:list-item text:style-override="id1-3-2-2-4-4-7-3">
                    <text:number>•</text:number>
                    <text:p text:style-name="al">de woonkostentoeslag is gelijk aan het bedrag van de huurtoeslag wanneer inwoner huurtoeslag zou ontvangen, zoals bedoeld in artikel 17, eerste lid van de Wet op de huurtoeslag.</text:p>
                  </text:list-item>
                  <text:list-item text:style-override="id1-3-2-2-4-4-7-4">
                    <text:number>•</text:number>
                    <text:p text:style-name="al">de woonkostentoeslag wordt toegekend tot de datum waarop inwoner wel in aanmerking komt voor huurtoeslag of voor een periode van maximaal 12 maanden.</text:p>
                  </text:list-item>
                  <text:list-item text:style-override="id1-3-2-2-4-4-7-5">
                    <text:number/>
                    <text:p text:style-name="al">2. Tussentijds vindt een controle plaats.</text:p>
                  </text:list-item>
                </text:list>
              </text:section>
              <text:section text:name="artikel_id1-3-2-2-4-4-8" text:style-name="artikel">
                <text:p text:style-name="artikel_kop_titel"><text:span text:style-name="artikel_kop_label"/> <text:span text:style-name="artikel_kop_nr">4.3.7</text:span> Woonkostentoeslag voor een huurwoning waarvan de huurkosten hoger zijn dan de maximale huurgrens als bedoeld in de Wet op de huurtoeslag:</text:p>
                <text:list text:style-name="id1-3-2-2-4-4-8-2">
                  <text:list-item text:style-override="id1-3-2-2-4-4-8-2">
                    <text:number>1.</text:number>
                    <text:p text:style-name="al">indien een inwoner een woning huurt waarvan de woonkosten hoger zijn dan de maximale huurgrens als bedoeld in de Wet op de huurtoeslag, kan een woonkostentoeslag toegekend worden.</text:p>
                  </text:list-item>
                  <text:list-item text:style-override="id1-3-2-2-4-4-8-3">
                    <text:number>2.</text:number>
                    <text:p text:style-name="al">de hoogte van de woonkostentoeslag gelijk is aan de optelling van:</text:p>
                  </text:list-item>
                  <text:list-item text:style-override="id1-3-2-2-4-4-8-4">
                    <text:number>•</text:number>
                    <text:p text:style-name="al">de huurtoeslag waarop aanspraak zou bestaan tot de maximale rekenhuur; plus</text:p>
                  </text:list-item>
                  <text:list-item text:style-override="id1-3-2-2-4-4-8-5">
                    <text:number>•</text:number>
                    <text:p text:style-name="al">het bedrag waarmee de huur de maximale rekenhuur overtreft.</text:p>
                  </text:list-item>
                  <text:list-item text:style-override="id1-3-2-2-4-4-8-6">
                    <text:number>3.</text:number>
                    <text:p text:style-name="al">de woonkostentoeslag wordt toegekend voor een periode van 12 maanden. Deze periode van 12 maanden kan verlengd worden indien bijzondere omstandigheden daarvoor aanleiding geven.</text:p>
                  </text:list-item>
                  <text:list-item text:style-override="id1-3-2-2-4-4-8-7">
                    <text:number>4.</text:number>
                    <text:p text:style-name="al">aan de bijstandsverlening als bedoeld in lid 1 van dit artikel wordt de verplichting opgelegd dat een inwoner naar vermogen probeert financieel passende woonruimte te vinden met een rekenhuur waarvoor wel aanspraak op huurtoeslag kan bestaan. Bij de beoordeling van een nieuwe periode van woonkostentoeslag als bedoeld in lid 3 van dit artikel wordt gevraagd of naar vermogen is geprobeerd om financieel passende woonruimte te vinden. </text:p>
                  </text:list-item>
                </text:list>
              </text:section>
              <text:section text:name="artikel_id1-3-2-2-4-4-9" text:style-name="artikel">
                <text:p text:style-name="artikel_kop_titel"><text:span text:style-name="artikel_kop_label"/> <text:span text:style-name="artikel_kop_nr">4.3.8</text:span> Woonkostentoeslag voor een woning in eigendom. </text:p>
                <text:list text:style-name="id1-3-2-2-4-4-9-2">
                  <text:list-item text:style-override="id1-3-2-2-4-4-9-2">
                    <text:number>1.</text:number>
                    <text:p text:style-name="al">Een woonkostentoeslag voor een woning in eigendom kan worden verstrekt indien is voldaan aan de voorwaarden genoemd in artikel 4.3.1 en indien de woonkosten niet hoger zijn dan de maximale huurgrens als bedoeld in de Wet op de huurtoeslag.</text:p>
                  </text:list-item>
                  <text:list-item text:style-override="id1-3-2-2-4-4-9-3">
                    <text:number>2.</text:number>
                    <text:p text:style-name="al">De woonkostentoeslag is gelijk aan het recht op huurtoeslag indien er sprake zou zijn van een huurwoning verminderd met de belastingteruggave wegens betaalde hypotheekrente.</text:p>
                  </text:list-item>
                  <text:list-item text:style-override="id1-3-2-2-4-4-9-4">
                    <text:number>3.</text:number>
                    <text:p text:style-name="al">Het vermogen in de woning (overwaarde) mag niet hoger zijn dan de vermogensgrens genoemd in de PW.</text:p>
                  </text:list-item>
                  <text:list-item text:style-override="id1-3-2-2-4-4-9-5">
                    <text:number>4.</text:number>
                    <text:p text:style-name="al">De woonkostentoeslag kan worden toegekend voor een periode van 12 maanden. Deze periode van 12 maanden kan verlengd worden indien bijzondere omstandigheden daarvoor aanleiding geven.</text:p>
                  </text:list-item>
                  <text:list-item text:style-override="id1-3-2-2-4-4-9-6">
                    <text:number>5.</text:number>
                    <text:p text:style-name="al">Alleen in het geval de woonkosten hoger zijn dan de maximale rekenhuur als omschreven in artikel 13 van de Wet op de huurtoeslag wordt de verplichting opgelegd om een goedkopere woonruimte te vinden waarbij de woning wordt verkocht en de inwoner uitziet naar een huurwoning of wordt uitgezien naar een woonruimte met woonkosten onder die maximale rekenhuur. </text:p>
                  </text:list-item>
                  <text:list-item text:style-override="id1-3-2-2-4-4-9-7">
                    <text:number>6.</text:number>
                    <text:p text:style-name="al">Bij de beoordeling van een nieuwe periode van woonkostentoeslag als bedoeld in lid 3 wordt een inwoner gevraagd of naar vermogen is geprobeerd om goedkopere woonruimte te vinden. </text:p>
                  </text:list-item>
                </text:list>
              </text:section>
              <text:section text:name="artikel_id1-3-2-2-4-4-10" text:style-name="artikel">
                <text:p text:style-name="artikel_kop_titel"><text:span text:style-name="artikel_kop_label"/> <text:span text:style-name="artikel_kop_nr">4.3.9</text:span> Uitvaartkosten </text:p>
                <text:list text:style-name="id1-3-2-2-4-4-10-2">
                  <text:list-item text:style-override="id1-3-2-2-4-4-10-2">
                    <text:number>1.</text:number>
                    <text:p text:style-name="al">Erfgenamen, bloed- en aanverwanten in de 1e graad kunnen in aanmerking komen voor bijzondere bijstand als: </text:p>
                    <text:list text:style-name="id1-3-2-2-4-4-10-2-3">
                      <text:list-item text:style-override="id1-3-2-2-4-4-10-2-3-1">
                        <text:number>a.</text:number>
                        <text:p text:style-name="al">de uitvaartkosten niet uit de nalatenschap voldaan kunnen worden;</text:p>
                      </text:list-item>
                      <text:list-item text:style-override="id1-3-2-2-4-4-10-2-3-2">
                        <text:number>b.</text:number>
                        <text:p text:style-name="al">er geen beroep gedaan kan worden op een uitvaart-, levens- of ongevallenverzekering; en</text:p>
                      </text:list-item>
                      <text:list-item text:style-override="id1-3-2-2-4-4-10-2-3-3">
                        <text:number>c.</text:number>
                        <text:p text:style-name="al">de erfgenamen of bloed-/aanverwanten niet over toereikende middelen beschikken om (zijn aandeel in) de uitvaartkosten te voldoen.</text:p>
                      </text:list-item>
                    </text:list>
                  </text:list-item>
                  <text:list-item text:style-override="id1-3-2-2-4-4-10-3">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4-10-4">
                    <text:number>3.</text:number>
                    <text:p text:style-name="al">De hoogte van de bijzondere bijstand voor uitvaartkosten bedraagt:</text:p>
                    <text:list text:style-name="id1-3-2-2-4-4-10-4-3">
                      <text:list-item text:style-override="id1-3-2-2-4-4-10-4-3-1">
                        <text:number>•</text:number>
                        <text:p text:style-name="al">maximaal € 2.500 voor een crematie;</text:p>
                      </text:list-item>
                      <text:list-item text:style-override="id1-3-2-2-4-4-10-4-3-2">
                        <text:number>•</text:number>
                        <text:p text:style-name="al">maximaal € 4.350 voor een begrafenis.  </text:p>
                      </text:list-item>
                    </text:list>
                  </text:list-item>
                  <text:list-item text:style-override="id1-3-2-2-4-4-10-5">
                    <text:number>4.</text:number>
                    <text:p text:style-name="al">In afwijking van het eerste lid wordt onder dezelfde voorwaarden bijzondere bijstand verleend voor erfgenamen, bloed- en aanverwanten in de 2e graad, maar dan in de vorm van een renteloze lening.</text:p>
                  </text:list-item>
                  <text:list-item text:style-override="id1-3-2-2-4-4-10-6">
                    <text:number/>
                    <text:p text:style-name="al">
                  <text:span text:style-name="nadrukvet">4.3.</text:span>
                  <text:span text:style-name="nadrukvet">1</text:span>
                  <text:span text:style-name="nadrukvet">0</text:span>
                  <text:span text:style-name="nadrukvet"/>
                  <text:span text:style-name="nadrukvet">Kinder- en peuteropvangkosten </text:span>
                </text:p>
                  </text:list-item>
                  <text:list-item text:style-override="id1-3-2-2-4-4-10-7">
                    <text:number>1.</text:number>
                    <text:p text:style-name="al">De ouderbijdrage die aan ouders gevraagd wordt door de peuterspeelzaal wordt vergoed voor maximaal 2 dagdelen per week. </text:p>
                  </text:list-item>
                  <text:list-item text:style-override="id1-3-2-2-4-4-10-8">
                    <text:number>2.</text:number>
                    <text:p text:style-name="al">De vergoeding bedraagt 100% van de kosten.</text:p>
                  </text:list-item>
                  <text:list-item text:style-override="id1-3-2-2-4-4-10-9">
                    <text:number>3.</text:number>
                    <text:p text:style-name="al">Een vergoeding voor de peuterspeelzaal wordt niet in combinatie met een vergoeding voor meer dan twee dagdelen kinderopvang verstrekt.</text:p>
                  </text:list-item>
                  <text:list-item text:style-override="id1-3-2-2-4-4-10-10">
                    <text:number>4.</text:number>
                    <text:p text:style-name="al">Tijdens het volgen van een re-integratie traject, werk of het volgen van een studie, vergoeden we de volledige eigen bijdrage kinderopvang. </text:p>
                  </text:list-item>
                </text:list>
              </text:section>
              <text:section text:name="artikel_id1-3-2-2-4-4-11" text:style-name="artikel">
                <text:p text:style-name="artikel_kop_titel"><text:span text:style-name="artikel_kop_label"/> <text:span text:style-name="artikel_kop_nr">4.3.11</text:span> Kosten maaltijdvoorziening</text:p>
                <text:list text:style-name="id1-3-2-2-4-4-11-2">
                  <text:list-item text:style-override="id1-3-2-2-4-4-11-2">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4-11-3">
                    <text:number>2.</text:number>
                    <text:p text:style-name="al">Alleen wanneer een inwoner niet in staat is om zelf maaltijden te bereiden en hiervoor is aangewezen op een maaltijdvoorziening, kan bijzondere bijstand worden verstrekt voor de meerkosten van deze maaltijdvoorziening.</text:p>
                  </text:list-item>
                  <text:list-item text:style-override="id1-3-2-2-4-4-11-4">
                    <text:number>3.</text:number>
                    <text:p text:style-name="al">De hoogte van de bijzondere bijstand 50 % van de kosten met een maximum van € 5 per maaltijd. </text:p>
                  </text:list-item>
                  <text:list-item text:style-override="id1-3-2-2-4-4-11-5">
                    <text:number>4.</text:number>
                    <text:p text:style-name="al">De bijzondere bijstand kan worden verstrekt voor maximaal één warme maaltijd per dag per persoon.</text:p>
                  </text:list-item>
                  <text:list-item text:style-override="id1-3-2-2-4-4-11-6">
                    <text:number>5.</text:number>
                    <text:p text:style-name="al">De bijzondere bijstand wordt per maand verstrekt.</text:p>
                  </text:list-item>
                </text:list>
              </text:section>
              <text:section text:name="artikel_id1-3-2-2-4-4-12" text:style-name="artikel">
                <text:p text:style-name="artikel_kop_titel"><text:span text:style-name="artikel_kop_label"/> <text:span text:style-name="artikel_kop_nr">4.3.12</text:span> Legeskosten verlengen verblijfsvergunning, naturalisatie</text:p>
                <text:list text:style-name="id1-3-2-2-4-4-12-2">
                  <text:list-item text:style-override="id1-3-2-2-4-4-12-2">
                    <text:number>1.</text:number>
                    <text:p text:style-name="al">Legeskosten voor (verlenging van) een verblijfsvergunning behoren tot de incidenteel voorkomende algemeen noodzakelijke kosten van het bestaan. Enkel indien de inwoner niet in staat is geweest te reserveren voor deze kosten dan wel geen lening kan afsluiten, komt men in aanmerking voor bijzondere bijstand.  </text:p>
                  </text:list-item>
                  <text:list-item text:style-override="id1-3-2-2-4-4-12-3">
                    <text:number>2.</text:number>
                    <text:p text:style-name="al">Bijzondere bijstand voor legeskosten voor verblijfsvergunningen is mogelijk voor:</text:p>
                    <text:list text:style-name="id1-3-2-2-4-4-12-3-3">
                      <text:list-item text:style-override="id1-3-2-2-4-4-12-3-3-1">
                        <text:number>a.</text:number>
                        <text:p text:style-name="al">Legeskosten voor verlengingen van vergunningen voor bepaalde tijd of onbepaalde tijd en wijzigingen in verblijfsdoelen.</text:p>
                      </text:list-item>
                      <text:list-item text:style-override="id1-3-2-2-4-4-12-3-3-2">
                        <text:number>b.</text:number>
                        <text:p text:style-name="al">Legeskosten voor in Nederland geboren kinderen van niet-Nederlandse ouder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Giften</text:p>
            <text:section text:name="paragraaf_id1-3-2-2-5-2" text:style-name="paragraaf">
              <text:p text:style-name="paragraaf_kop"><text:span text:style-name="label"/> <text:span text:style-name="nr">5.1</text:span> Giften</text:p>
              <text:section text:name="structuurtekst_id1-3-2-2-5-2-2" text:style-name="structuurtekst">
                <text:p text:style-name="al">1.We laten giften vrij tot maximaal € 1.200 per persoon per kalenderjaar. </text:p>
                <text:p text:style-name="al">2. Een gift tot € 1200 per persoon per kalenderjaar kan vrij besteed worden. </text:p>
                <text:p text:style-name="al">3. Bij overschrijding van de vrijlating genoemd in het eerste lid beschouwen we het meerdere:</text:p>
                <text:p text:style-name="al">a. als inkomen bij giften met een periodiek karakter; </text:p>
                <text:p text:style-name="al">b. als vermogen bij een incidentele gift.</text:p>
                <text:p text:style-name="al">4. In afwijking van het tweede lid laten we giften met een specifieke bestemming vrij als de inwoner met bewijsstukken kan aantonen of op andere wijze aannemelijk kan maken:</text:p>
                <text:p text:style-name="al">a. dat de gift is besteed voor de noodzakelijke inrichting van de woning;</text:p>
                <text:p text:style-name="al">b. dat de gift is besteed aan scholing en opleiding of middelen die nodig zijn bij het volgen van scholing of opleiding die aantoonbaar bijdraagt aan de toekomstige arbeidsinschakeling;</text:p>
                <text:p text:style-name="al">c. dat de gift is besteed aan het aflossen van betalingsachterstanden aan te betalen huur,  vaste lasten (elektra, gas en water) of zorgverzekering;</text:p>
                <text:p text:style-name="al">d. dat de gift is besteed aan het aflossen van een problematische schuld;</text:p>
                <text:p text:style-name="al">e. dat de gift is ontvangen van een charitatieve instelling zoals de Voedselbank, sociale fondsen of hulporganisaties. </text:p>
                <text:p text:style-name="al">5. Het is de verantwoordelijkheid van de inwoner om de ontvangen giften te registreren en – als die er zijn - bewijsstukken te bewaren. </text:p>
                <text:p text:style-name="al">6. Het is de verantwoordelijkheid van de inwoner om uit eigen beweging melding te maken van giften die ertoe leiden dat de maximale vrijlating per kalenderjaar is overschreden.</text:p>
                <text:p text:style-name="al"/>
              </text:section>
            </text:section>
            <text:p text:style-name="hoofdstuk_bottom"/>
          </text:section>
          <text:section text:name="hoofdstuk_id1-3-2-2-6" text:style-name="hoofdstuk">
            <text:p text:style-name="hoofdstuk_kop"><text:span text:style-name="label">Hoofdstuk</text:span> <text:span text:style-name="nr">6</text:span> Vermogen van de auto</text:p>
            <text:section text:name="paragraaf_id1-3-2-2-6-2" text:style-name="paragraaf">
              <text:p text:style-name="paragraaf_kop"><text:span text:style-name="label"/> <text:span text:style-name="nr">6.1</text:span> Vermogen auto</text:p>
              <text:section text:name="structuurtekst_id1-3-2-2-6-2-2" text:style-name="structuurtekst">
                <text:list text:style-name="id1-3-2-2-6-2-2-1">
                  <text:list-item text:style-override="id1-3-2-2-6-2-2-1-1">
                    <text:number>1.</text:number>
                    <text:p text:style-name="al">Eén auto of motor (benzine, gas, diesel) met een waarde tot maximaal € 4.500 wordt beschouwd als algemeen gebruikelijk. Indien de waarde meer bedraagt dan € 4.500 wordt de meerwaarde van de auto of motor volledig aangemerkt als vermogen.</text:p>
                  </text:list-item>
                  <text:list-item text:style-override="id1-3-2-2-6-2-2-1-2">
                    <text:number>2.</text:number>
                    <text:p text:style-name="al">Of één elektrische of hybride auto met een waarde tot maximaal € 7.000 wordt beschouwd als algemeen gebruikelijk. Indien de waarde meer bedraagt dan € 7.000 wordt de meerwaarde van de elektrische of hybride auto volledig aangemerkt als vermogen.</text:p>
                  </text:list-item>
                  <text:list-item text:style-override="id1-3-2-2-6-2-2-1-3">
                    <text:number>3.</text:number>
                    <text:p text:style-name="al">Voertuigen anders dan vermeld dan bij 1 en 2 worden niet als algemeen gebruik beschouwd. </text:p>
                  </text:list-item>
                </text:list>
              </text:section>
            </text:section>
            <text:p text:style-name="hoofdstuk_bottom"/>
          </text:section>
          <text:section text:name="hoofdstuk_id1-3-2-2-7" text:style-name="hoofdstuk">
            <text:p text:style-name="hoofdstuk_kop"><text:span text:style-name="label">Hoofdstuk</text:span> <text:span text:style-name="nr">7</text:span> Geldleningen</text:p>
            <text:section text:name="paragraaf_id1-3-2-2-7-2" text:style-name="paragraaf">
              <text:p text:style-name="paragraaf_kop"><text:span text:style-name="label"/> <text:span text:style-name="nr"/> Geldleningen</text:p>
              <text:section text:name="structuurtekst_id1-3-2-2-7-2-2" text:style-name="structuurtekst">
                <text:p text:style-name="al">We kunnen een renteloze lening verstrekken voor bijzondere kosten indien voldaan is aan de voorwaarden genoemd in artikel 4.3.1.</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 
                <text:span text:style-name="nadrukcur">8</text:span>
                <text:span text:style-name="nadrukcur">.1 Onvoorziene omstandigheden </text:span>
              </text:p>
              <text:section text:name="structuurtekst_id1-3-2-2-8-2-2" text:style-name="structuurtekst">
                <text:list text:style-name="id1-3-2-2-8-2-2-1">
                  <text:list-item text:style-override="id1-3-2-2-8-2-2-1-1">
                    <text:number>1.</text:number>
                    <text:p text:style-name="al">In gevallen waarin deze beleidsregels niet voorzien, beslist het college.</text:p>
                  </text:list-item>
                  <text:list-item text:style-override="id1-3-2-2-8-2-2-1-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section>
            </text:section>
            <text:section text:name="paragraaf_id1-3-2-2-8-3" text:style-name="paragraaf">
              <text:p text:style-name="paragraaf_kop"><text:span text:style-name="label"/> <text:span text:style-name="nr"/> 
                <text:span text:style-name="nadrukcur">8</text:span>
                <text:span text:style-name="nadrukcur">.2</text:span>
                <text:span text:style-name="nadrukcur"> Intrekken beleidsregels</text:span>
              </text:p>
              <text:section text:name="structuurtekst_id1-3-2-2-8-3-2" text:style-name="structuurtekst">
                <text:p text:style-name="al">De Beleidsregels participatie en inkomen gemeente Terneuzen 2024 worden ingetrokken.</text:p>
              </text:section>
            </text:section>
            <text:section text:name="paragraaf_id1-3-2-2-8-4" text:style-name="paragraaf">
              <text:p text:style-name="paragraaf_kop"><text:span text:style-name="label"/> <text:span text:style-name="nr"/> 
                <text:span text:style-name="nadrukcur">8</text:span>
                <text:span text:style-name="nadrukcur">.3</text:span>
                <text:span text:style-name="nadrukcur">. Inwerkingtreding en citeertitel</text:span>
              </text:p>
              <text:section text:name="structuurtekst_id1-3-2-2-8-4-2" text:style-name="structuurtekst">
                <text:list text:style-name="id1-3-2-2-8-4-2-1">
                  <text:list-item text:style-override="id1-3-2-2-8-4-2-1-1">
                    <text:number>1.</text:number>
                    <text:p text:style-name="al">De beleidsregels participatie en inkomen gemeente Terneuzen 2025 treden op 1 januari 2025 in werking.</text:p>
                  </text:list-item>
                  <text:list-item text:style-override="id1-3-2-2-8-4-2-1-2">
                    <text:number>2.</text:number>
                    <text:p text:style-name="al">Deze beleidsregels worden aangehaald als ‘Beleidsregels participatie en inkomen gemeente Terneuzen 2025’.</text:p>
                  </text:list-item>
                </text:list>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7 december 2024. </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12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meta:user-defined meta:name="DCTERMS.alternative">Beleidsregels participatie en inkomen gemeente Terneuzen 2025</meta:user-defined>
    <dc:language>nl</dc:language>
    <meta:user-defined meta:name="OVERHEIDop.locatietype/OVERHEIDop.gebiedsmarkering">Gemeente</meta:user-defined>
    <meta:user-defined meta:name="DC.title">Beleidsregels participatie en inkomen gemeente Terneuzen 2025</meta:user-defined>
    <meta:user-defined meta:name="DCTERMS.W3CDTF/DCTERMS.available">2024-12-27</meta:user-defined>
    <meta:user-defined meta:name="DCTERMS.W3CDTF/OVERHEIDop.jaargang">2024</meta:user-defined>
    <meta:user-defined meta:name="OVERHEIDop.publicationIssue">541265</meta:user-defined>
    <meta:user-defined meta:name="OVERHEIDop.betreftRegeling">CVDR731634_1</meta:user-defined>
    <meta:user-defined meta:name="xs:date/OVERHEIDop.startdatum">2025-01-01</meta:user-defined>
    <meta:user-defined meta:name="OVERHEIDop.GmbID/DC.identifier">gmb-2024-541265</meta:user-defined>
    <meta:user-defined meta:name="OVERHEIDop.versieInformatie"/>
  </office:meta>
</office:document-meta>
</file>