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ldebroek, Spronksweg en Hollanderstraat en vastgesteld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2 december 2024 het bestemmingsplan Oldebroek, Spronksweg en Hollanderstraat 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treffende bestemmingsplan voorziet in de juridisch-planologische basis om de huidige ‘Wonen – 8’ en ‘Wonen – 9’ bestemmingen te wijzigen naar een woonbestemming die voorziet in de gewenste woningtypologieën en maatvoering. De bestaande 28 huurwoningen zullen vervangen worden door een nieuwbouwprogramma dat bestaat uit 62 woningen in de sociale huursector, waaronder ééngezinswoningen, tweekamerappartementen en driekamerappartementen. Met het plan wordt een ruimtelijke kwaliteitsverbetering behaald voor deze locatie en de omgeving en wordt ingespeeld op de woningbehoefte. Met het nieuwbouwprogramma worden woningen gerealiseerd die weer voldoen aan de eisen van deze tijd. Om dit plan mogelijk te maken moet voor de locatie het geldende bestemmingsplan Oldebroek Dorp 2009 partieel worden herzien. Het bestemmingsplan is op 12 december 2024 gewijzigd vastgesteld ten opzichte van het ontwerpbestemmingsplan. De gewijzigde omstandigheden betreffen ambtshalve wijzigingen van de toelichting van het bestemmingsplan. De parkeerdrukmeting is gewijzigd, omdat in de eerdere versie niet met het juiste aantal woningen rekening is gehouden. De gewijzigde parkeerdrukmeting is als bijlage bij de toelichting toegevoegd. Het aanvullende ecologische onderzoek was ten tijde van het in procedure brengen van het ontwerpbestemmingsplan nog niet afgerond. Deze is daarom als bijlage bij de toelichting toegevoegd.</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
            <text:span text:style-name="nadrukvet">Inzien</text:span>
          </text:p>
            <text:p text:style-name="common-al">Het bestemmingsplan, beeldkwaliteitsplan, het vaststellingsbesluit en de daarbij behorende stukken liggen ter inzage vanaf dinsdag 24 december 2024 tot en met maandag 3 februari 2025. U kunt de stukken inzien op:</text:p>
            <text:p text:style-name="common-al">- <text:a xlink:href="https://omgevingswet.overheid.nl/regels-op-de-kaart" xlink:type="simple">https://omgevingswet.overheid.nl/regels-op-de-kaart</text:a> . Op deze site kunt u zoeken op het adres Spronksweg Oldebroek</text:p>
            <text:p text:style-name="common-al">- <text:a xlink:href="http://www.oldebroek.nl/bestemmingsplannen" xlink:type="simple">www.oldebroek.nl/bestemmingsplannen</text:a> </text:p>
            <text:p text:style-name="common-al">- Het gemeentehuis, Raadhuisplein 1 in Oldebroek</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Crisis- en herstelwet</text:span>
          </text:p>
            <text:p text:style-name="common-al">Op het bestemmingsplan is de Crisis- en herstelwet van toepassing, zoals is aangegeven in het vaststellingsbesluit.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van het bestemmingsplan</text:span> </text:p>
            <text:p text:style-name="common-al">Het bestemmingsplan treedt in principe in werking op 4 februari 2025.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2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20-VG01</meta:user-defined>
    <meta:user-defined meta:name="OVERHEIDop.Plansoort/OVERHEIDop.plansoort">bestemmings- of omgevingsplan</meta:user-defined>
    <meta:user-defined meta:name="OVERHEIDop.referentienummer">OB120</meta:user-defined>
    <meta:user-defined meta:name="DCTERMS.abstract">Publicatie gewijzigd vastgesteld bestemmingsplan Oldebroek, Spronksweg en Hollanderstraat en vastgesteld beeldkwaliteitsplan</meta:user-defined>
    <dc:language>nl</dc:language>
    <meta:user-defined meta:name="OVERHEIDop.locatietype/OVERHEIDop.gebiedsmarkering">Vlak</meta:user-defined>
    <meta:user-defined meta:name="DC.title">Gewijzigd vastgesteld bestemmingsplan Oldebroek, Spronksweg en Hollanderstraat en vastgesteld beeldkwaliteitsplan</meta:user-defined>
    <meta:user-defined meta:name="DCTERMS.W3CDTF/DCTERMS.available">2024-12-23</meta:user-defined>
    <meta:user-defined meta:name="DCTERMS.W3CDTF/OVERHEIDop.jaargang">2024</meta:user-defined>
    <meta:user-defined meta:name="OVERHEIDop.publicationIssue">541261</meta:user-defined>
    <meta:user-defined meta:name="OVERHEIDop.GmbID/DC.identifier">gmb-2024-541261</meta:user-defined>
    <meta:user-defined meta:name="OVERHEIDop.versieInformatie"/>
  </office:meta>
</office:document-meta>
</file>