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lysingel vanaf Rijksweg A20 tot de Frederik Hendri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44 bomen</text:p>
            <text:p text:style-name="common-al">Met de adressering			: Holysingel vanaf Rijksweg A20 tot de Frederik Hendriklaan </text:p>
            <text:p text:style-name="common-al">Kenmerk							: 0000682079 / 2024121901148</text:p>
            <text:p text:style-name="common-al">Type aanvraag				: Omgevingsvergunning regulier [Omgevingswet]</text:p>
            <text:p text:style-name="common-al">Datum ontvangst				: 19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125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5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5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82079</meta:user-defined>
    <dc:language>nl</dc:language>
    <meta:user-defined meta:name="OVERHEIDop.locatietype/OVERHEIDop.gebiedsmarkering">Vlak</meta:user-defined>
    <meta:user-defined meta:name="DC.title">Ingediende omgevingsvergunning aanvraag: Holysingel vanaf Rijksweg A20 tot de Frederik Hendriklaa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59</meta:user-defined>
    <meta:user-defined meta:name="OVERHEIDop.GmbID/DC.identifier">gmb-2024-541259</meta:user-defined>
    <meta:user-defined meta:name="OVERHEIDop.versieInformatie"/>
  </office:meta>
</office:document-meta>
</file>